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rial" style:font-name-complex="Arial" fo:font-weight="bold" style:font-weight-asian="bold" style:font-weight-complex="bold" fo:font-size="12pt" style:font-size-asian="12pt"/>
    </style:style>
    <style:style style:name="P4" style:parent-style-name="Standaard" style:family="paragraph">
      <style:text-properties style:font-name="Arial" style:font-name-complex="Arial" fo:font-size="4pt" style:font-size-asian="4pt" style:font-size-complex="4pt"/>
    </style:style>
    <style:style style:name="P5" style:parent-style-name="Standaard" style:family="paragraph">
      <style:text-properties style:font-name="Arial" style:font-name-complex="Arial" fo:font-size="10pt" style:font-size-asian="10pt"/>
    </style:style>
    <style:style style:name="P6" style:parent-style-name="Standaard" style:family="paragraph">
      <style:text-properties style:font-name="Arial" style:font-name-complex="Arial" fo:font-size="10pt" style:font-size-asian="10pt"/>
    </style:style>
    <style:style style:name="P7" style:parent-style-name="Standaard" style:family="paragraph">
      <style:text-properties style:font-name="Arial" style:font-name-complex="Arial" fo:font-weight="bold" style:font-weight-asian="bold" style:font-weight-complex="bold" fo:font-size="10pt" style:font-size-asian="10pt"/>
    </style:style>
    <style:style style:name="P8" style:parent-style-name="Standaard" style:family="paragraph">
      <style:text-properties style:font-name="Arial" style:font-name-complex="Arial" fo:font-size="10pt" style:font-size-asian="10pt"/>
    </style:style>
    <style:style style:name="P9" style:parent-style-name="Standaard" style:family="paragraph">
      <style:text-properties style:font-name="Arial" style:font-name-complex="Arial" fo:font-size="10pt" style:font-size-asian="10pt"/>
    </style:style>
    <style:style style:name="P10" style:parent-style-name="Standaard" style:family="paragraph">
      <style:paragraph-properties fo:line-height="150%"/>
      <style:text-properties style:font-name="Arial" style:font-name-complex="Arial" fo:font-size="10pt" style:font-size-asian="10pt"/>
    </style:style>
    <style:style style:name="P11" style:parent-style-name="Standaard" style:family="paragraph">
      <style:paragraph-properties fo:line-height="150%"/>
      <style:text-properties style:font-name="Arial" style:font-name-complex="Arial" fo:font-size="10pt" style:font-size-asian="10pt"/>
    </style:style>
    <style:style style:name="P12" style:parent-style-name="Standaard" style:family="paragraph">
      <style:paragraph-properties fo:line-height="150%"/>
      <style:text-properties style:font-name="Arial" style:font-name-complex="Arial" fo:font-size="10pt" style:font-size-asian="10pt"/>
    </style:style>
    <style:style style:name="P13" style:parent-style-name="Standaard" style:family="paragraph">
      <style:paragraph-properties fo:line-height="150%"/>
      <style:text-properties style:font-name="Arial" style:font-name-complex="Arial" fo:font-size="10pt" style:font-size-asian="10pt"/>
    </style:style>
    <style:style style:name="P14" style:parent-style-name="Standaard" style:family="paragraph">
      <style:paragraph-properties fo:line-height="150%"/>
      <style:text-properties style:font-name="Arial" style:font-name-complex="Arial" fo:font-size="10pt" style:font-size-asian="10pt"/>
    </style:style>
    <style:style style:name="P15" style:parent-style-name="Standaard" style:family="paragraph">
      <style:paragraph-properties fo:line-height="150%"/>
      <style:text-properties style:font-name="Arial" style:font-name-complex="Arial" fo:font-size="10pt" style:font-size-asian="10pt"/>
    </style:style>
    <style:style style:name="P16" style:parent-style-name="Standaard" style:family="paragraph">
      <style:text-properties style:font-name="Arial" style:font-name-complex="Arial" fo:font-size="10pt" style:font-size-asian="10pt"/>
    </style:style>
    <style:style style:name="P17" style:parent-style-name="Standaard" style:family="paragraph">
      <style:text-properties style:font-name="Arial" style:font-name-complex="Arial" fo:font-size="10pt" style:font-size-asian="10pt"/>
    </style:style>
    <style:style style:name="P18" style:parent-style-name="Standaard" style:family="paragraph">
      <style:text-properties style:font-name="Arial" style:font-name-complex="Arial" fo:font-size="10pt" style:font-size-asian="10pt"/>
    </style:style>
    <style:style style:name="P19" style:parent-style-name="Standaard" style:family="paragraph">
      <style:text-properties style:font-name="Arial" style:font-name-complex="Arial" fo:font-weight="bold" style:font-weight-asian="bold" style:font-weight-complex="bold" fo:font-size="10pt" style:font-size-asian="10pt"/>
    </style:style>
    <style:style style:name="P20" style:parent-style-name="Standaard" style:family="paragraph">
      <style:text-properties style:font-name="Arial" style:font-name-complex="Arial" fo:font-size="10pt" style:font-size-asian="10pt"/>
    </style:style>
    <style:style style:name="P21" style:parent-style-name="Standaard" style:family="paragraph">
      <style:text-properties style:font-name="Arial" style:font-name-complex="Arial" fo:font-size="10pt" style:font-size-asian="10pt"/>
    </style:style>
    <style:style style:name="P22" style:parent-style-name="Standaard" style:family="paragraph">
      <style:text-properties style:font-name="Arial" style:font-name-complex="Arial" fo:font-size="10pt" style:font-size-asian="10pt"/>
    </style:style>
    <style:style style:name="P23" style:parent-style-name="Standaard" style:family="paragraph">
      <style:text-properties style:font-name="Arial" style:font-name-complex="Arial" fo:font-weight="bold" style:font-weight-asian="bold" style:font-weight-complex="bold" fo:font-size="10pt" style:font-size-asian="10pt"/>
    </style:style>
    <style:style style:name="P24" style:parent-style-name="Standaard" style:family="paragraph">
      <style:text-properties style:font-name="Arial" style:font-name-complex="Arial" fo:font-weight="bold" style:font-weight-asian="bold" style:font-weight-complex="bold" fo:font-size="10pt" style:font-size-asian="10pt"/>
    </style:style>
    <style:style style:name="P25" style:parent-style-name="Standaard" style:family="paragraph">
      <style:text-properties style:font-name="Arial" style:font-name-complex="Arial" fo:font-size="10pt" style:font-size-asian="10pt"/>
    </style:style>
    <style:style style:name="P26" style:parent-style-name="Standaard" style:family="paragraph">
      <style:text-properties style:font-name="Arial" style:font-name-complex="Arial" fo:font-size="10pt" style:font-size-asian="10pt"/>
    </style:style>
    <style:style style:name="P27" style:parent-style-name="Standaard" style:family="paragraph">
      <style:text-properties style:font-name="Arial" style:font-name-complex="Arial" fo:font-weight="bold" style:font-weight-asian="bold" style:font-weight-complex="bold" fo:font-size="10pt" style:font-size-asian="10pt"/>
    </style:style>
    <style:style style:name="P28" style:parent-style-name="Standaard" style:family="paragraph">
      <style:text-properties style:font-name="Arial" style:font-name-complex="Arial" fo:font-size="10pt" style:font-size-asian="10pt"/>
    </style:style>
    <style:style style:name="P29" style:parent-style-name="Standaard" style:family="paragraph">
      <style:text-properties style:font-name="Arial" style:font-name-complex="Arial" fo:font-size="10pt" style:font-size-asian="10pt"/>
    </style:style>
    <style:style style:name="P30" style:parent-style-name="Standaard" style:family="paragraph">
      <style:text-properties style:font-name="Arial" style:font-name-complex="Arial" fo:font-size="10pt" style:font-size-asian="10pt"/>
    </style:style>
    <style:style style:name="P31" style:parent-style-name="Standaard" style:family="paragraph">
      <style:text-properties style:font-name="Arial" style:font-name-complex="Arial" fo:font-size="10pt" style:font-size-asian="10pt"/>
    </style:style>
    <style:style style:name="P32" style:parent-style-name="Standaard" style:family="paragraph">
      <style:text-properties style:font-name="Arial" style:font-name-complex="Arial" fo:font-size="10pt" style:font-size-asian="10pt"/>
    </style:style>
    <style:style style:name="P33" style:parent-style-name="Standaard" style:family="paragraph">
      <style:text-properties style:font-name="Arial" style:font-name-complex="Arial" fo:font-size="10pt" style:font-size-asian="10pt"/>
    </style:style>
    <style:style style:name="P34" style:parent-style-name="Standaard" style:family="paragraph">
      <style:text-properties style:font-name="Arial" style:font-name-complex="Arial" fo:font-weight="bold" style:font-weight-asian="bold" style:font-weight-complex="bold" fo:font-size="10pt" style:font-size-asian="10pt"/>
    </style:style>
    <style:style style:name="P35" style:parent-style-name="Standaard" style:family="paragraph">
      <style:text-properties style:font-name="Arial" style:font-name-complex="Arial" fo:font-size="10pt" style:font-size-asian="10pt"/>
    </style:style>
    <style:style style:name="P36" style:parent-style-name="Standaard" style:family="paragraph">
      <style:text-properties style:font-name="Arial" style:font-name-complex="Arial" fo:font-size="10pt" style:font-size-asian="10pt"/>
    </style:style>
    <style:style style:name="P37" style:parent-style-name="Standaard" style:family="paragraph">
      <style:paragraph-properties fo:margin-left="1.475in">
        <style:tab-stops/>
      </style:paragraph-properties>
      <style:text-properties style:font-name="Arial" style:font-name-complex="Arial" fo:font-size="10pt" style:font-size-asian="10pt"/>
    </style:style>
    <style:style style:name="P38" style:parent-style-name="Standaard" style:family="paragraph">
      <style:paragraph-properties fo:margin-left="1.475in">
        <style:tab-stops/>
      </style:paragraph-properties>
      <style:text-properties style:font-name="Arial" style:font-name-complex="Arial" fo:font-size="10pt" style:font-size-asian="10pt"/>
    </style:style>
    <style:style style:name="P39" style:parent-style-name="Standaard" style:family="paragraph">
      <style:text-properties style:font-name="Arial" style:font-name-complex="Arial" fo:font-size="10pt" style:font-size-asian="10pt"/>
    </style:style>
    <style:style style:name="P40" style:parent-style-name="Standaard" style:family="paragraph">
      <style:text-properties style:font-name="Arial" style:font-name-complex="Arial" fo:font-size="10pt" style:font-size-asian="10pt"/>
    </style:style>
    <style:style style:name="P41" style:parent-style-name="Standaard" style:family="paragraph">
      <style:text-properties style:font-name="Arial" style:font-name-complex="Arial" fo:font-size="10pt" style:font-size-asian="10pt"/>
    </style:style>
    <style:style style:name="P42" style:parent-style-name="Standaard" style:family="paragraph">
      <style:text-properties style:font-name="Arial" style:font-name-complex="Arial" fo:font-weight="bold" style:font-weight-asian="bold" style:font-weight-complex="bold" fo:font-size="10pt" style:font-size-asian="10pt"/>
    </style:style>
    <style:style style:name="P43" style:parent-style-name="Standaard" style:family="paragraph">
      <style:text-properties style:font-name="Arial" style:font-name-complex="Arial" fo:font-size="10pt" style:font-size-asian="10pt"/>
    </style:style>
    <style:style style:name="P44" style:parent-style-name="Standaard" style:family="paragraph">
      <style:text-properties style:font-name="Arial" style:font-name-complex="Arial" fo:font-size="10pt" style:font-size-asian="10pt"/>
    </style:style>
    <style:style style:name="P45" style:parent-style-name="Standaard" style:family="paragraph">
      <style:paragraph-properties fo:line-height="150%"/>
    </style:style>
    <style:style style:name="T46" style:parent-style-name="Standaardalinea-lettertype" style:family="text">
      <style:text-properties style:font-name="Arial" style:font-name-asian="Calibri" style:font-name-complex="Arial" fo:font-size="10pt" style:font-size-asian="10pt" style:language-asian="en" style:country-asian="US"/>
    </style:style>
    <style:style style:name="T47" style:parent-style-name="Standaardalinea-lettertype" style:family="text">
      <style:text-properties style:font-name="Arial" style:font-name-asian="Calibri" style:font-name-complex="Arial" fo:font-size="10pt" style:font-size-asian="10pt" style:language-asian="en" style:country-asian="US"/>
    </style:style>
    <style:style style:name="T48" style:parent-style-name="Standaardalinea-lettertype" style:family="text">
      <style:text-properties style:font-name="Arial" style:font-name-complex="Arial" fo:font-size="10pt" style:font-size-asian="10pt"/>
    </style:style>
    <style:style style:name="P49" style:parent-style-name="Standaard" style:family="paragraph">
      <style:paragraph-properties fo:line-height="150%">
        <style:tab-stops>
          <style:tab-stop style:type="left" style:position="1.1458in"/>
        </style:tab-stops>
      </style:paragraph-properties>
    </style:style>
    <style:style style:name="T50" style:parent-style-name="Standaardalinea-lettertype" style:family="text">
      <style:text-properties style:font-name="Arial" style:font-name-asian="Calibri" style:font-name-complex="Arial" fo:font-size="10pt" style:font-size-asian="10pt" style:language-asian="en" style:country-asian="US"/>
    </style:style>
    <style:style style:name="T51" style:parent-style-name="Standaardalinea-lettertype" style:family="text">
      <style:text-properties style:font-name="Arial" style:font-name-complex="Arial" fo:font-size="10pt" style:font-size-asian="10pt"/>
    </style:style>
    <style:style style:name="P52" style:parent-style-name="Standaard" style:family="paragraph">
      <style:paragraph-properties fo:line-height="150%">
        <style:tab-stops>
          <style:tab-stop style:type="left" style:position="1.1458in"/>
        </style:tab-stops>
      </style:paragraph-properties>
    </style:style>
    <style:style style:name="T53" style:parent-style-name="Standaardalinea-lettertype" style:family="text">
      <style:text-properties style:font-name="Arial" style:font-name-asian="Calibri" style:font-name-complex="Arial" fo:font-size="10pt" style:font-size-asian="10pt" style:language-asian="en" style:country-asian="US"/>
    </style:style>
    <style:style style:name="T54" style:parent-style-name="Standaardalinea-lettertype" style:family="text">
      <style:text-properties style:font-name="Arial" style:font-name-complex="Arial" fo:font-size="10pt" style:font-size-asian="10pt"/>
    </style:style>
  </office:automatic-styles>
  <office:body>
    <office:text text:use-soft-page-breaks="true">
      <text:p text:style-name="P1">HUISVESTINGSVERGUNNING</text:p>
      <text:p text:style-name="P4"/>
      <text:p text:style-name="P5">Het Dagelijks Bestuur van het Samenwerkingsorgaan Holland Rijnland verleent hierbij, gezien de aanvraag van ondergenoemde(n),<text:s/>een huisvestingsvergunning<text:s/>op grond van<text:s/>artikel 8, eerste lid van de Huisvestingswet 2014 en artikel<text:s/>10<text:s/>van de Huisvestingsverordening Holland Rijnland<text:s/>2024.<text:s/></text:p>
      <text:p text:style-name="P6"/>
      <text:p text:style-name="P7">Vergunninghouder</text:p>
      <text:p text:style-name="P8">De huisvestingsvergunning<text:s/>is<text:s/>verleend<text:s/>aan:</text:p>
      <text:p text:style-name="P9"/>
      <text:p text:style-name="P10">Huurder (1):<text:s/><text:tab/>……………………………………………………………………………………………….</text:p>
      <text:p text:style-name="P11">Geboortedatum:<text:bookmark-start text:name="_Hlk174524112"/><text:s/>……..……………………………………………………………………………………….<text:bookmark-end text:name="_Hlk174524112"/></text:p>
      <text:p text:style-name="P12">Geboorteplaats:<text:s/>……..……………………………………………………………………………………….</text:p>
      <text:p text:style-name="P13">Huurder (2):<text:s/><text:tab/>……………………………………………………………………………………………….</text:p>
      <text:p text:style-name="P14">Geboortedatum:<text:s/>……..……………………………………………………………………………………….</text:p>
      <text:p text:style-name="P15">Geboorteplaats:<text:s/>……..……………………………………………………………………………………….</text:p>
      <text:p text:style-name="P16"/>
      <text:p text:style-name="P17">Het huishouden bestaat uit<text:s/>……. <text:s/>personen.</text:p>
      <text:p text:style-name="P18"/>
      <text:p text:style-name="P19">Adres woonruimte</text:p>
      <text:p text:style-name="P20">De<text:s/>huisvestingsvergunning betreft het voor bewoning in gebruik nemen van de woonruimte:</text:p>
      <text:p text:style-name="P21"/>
      <text:p text:style-name="P22">……………………………………………………………………………………………….</text:p>
      <text:p text:style-name="P23"/>
      <text:p text:style-name="P24">Ingangsdatum</text:p>
      <text:p text:style-name="P25">De huisvestingsvergunning gaat in op:<text:s/>……………………………</text:p>
      <text:p text:style-name="P26"/>
      <text:p text:style-name="P27">Intrekken van de huisvestingsvergunning</text:p>
      <text:p text:style-name="P28">U moet de woonruimte binnen 30 dagen in gebruik nemen. Doet u dat niet? Dan kan de huisvestingsvergunning worden ingetrokken.</text:p>
      <text:p text:style-name="P29"/>
      <text:p text:style-name="P30">De huisvestingsvergunning kan ook worden ingetrokken, als deze is verleend op grond van door<text:s/>u<text:s/>verstrekte gegevens, waarvan<text:s/>u<text:s/>wist of redelijkerwijs moest vermoeden dat zij onjuist of onvolledig waren.</text:p>
      <text:p text:style-name="P31"/>
      <text:p text:style-name="P32">Ook<text:s/>kan<text:s/>de<text:s/>huisvestingsvergunning worden ingetrokken als het ernstig gevaar bestaat dat die huisvestingsvergunning mede zal worden gebruikt om uit gepleegde strafbare feiten verkregen of te verkrijgen, op geld waardeerbare voordelen te benutten, of om strafbare feiten te plegen.</text:p>
      <text:p text:style-name="P33"/>
      <text:p text:style-name="P34">Bezwaar tegen huisvestingsvergunning</text:p>
      <text:p text:style-name="P35">Heeft u vragen over deze huisvestingsvergunning? Of staat er iets verkeerd? Neem dan contact met ons op. Bent u het niet eens met deze huisvestingsvergunning? Dan kunt u<text:s/>een bezwaarschrift indienen op grond van de Algemene wet bestuursrecht. Stuur het bezwaarschrift op binnen zes weken<text:s/>nadat de huisvestingsvergunning is verleend.<text:s/>Stuur het bezwaarschrift per gewone post naar:<text:s/></text:p>
      <text:p text:style-name="P36"/>
      <text:p text:style-name="P37">Dagelijks Bestuur Holland Rijnland<text:s/></text:p>
      <text:p text:style-name="P38">Postbus 558, 2300 AN Leiden</text:p>
      <text:p text:style-name="P39"/>
      <text:p text:style-name="P40">Zet in het bezwaarschrift uw naam, adres, de datum en de reden van uw bezwaar. Onderteken het bezwaarschrift met uw handtekening.<text:s/></text:p>
      <text:p text:style-name="P41"/>
      <text:p text:style-name="P42">Vergunningsverlener</text:p>
      <text:p text:style-name="P43">De huisvestingsvergunning is namens het Dagelijks Bestuur van Holland Rijnland<text:s/>verleend door:</text:p>
      <text:p text:style-name="P44"/>
      <text:p text:style-name="P45"><text:span text:style-name="T46">Organisatie:</text:span><text:span text:style-name="T47"><text:tab/></text:span><text:span text:style-name="T48">……………………………………………………………………………………………….</text:span></text:p>
      <text:p text:style-name="P49"><text:span text:style-name="T50">Naam:</text:span><text:span text:style-name="T51"><text:s text:c="15"/>……………………………………………………………………………………………….</text:span></text:p>
      <text:p text:style-name="P52"><text:span text:style-name="T53">Datum:<text:s/></text:span><text:span text:style-name="T54"><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style:font-weight-complex="bold" fo:font-style="italic" style:font-style-asian="italic" style:font-size-complex="13pt" fo:hyphenate="false"/>
    </style:style>
    <style:style style:name="Standaard" style:display-name="Standaard" style:family="paragraph">
      <style:text-properties style:font-name="Verdana" fo:font-size="9.5pt" style:font-size-asian="9.5pt" fo:hyphenate="false"/>
    </style:style>
    <style:style style:name="Standaardalinea-lettertype" style:display-name="Standaardalinea-lettertype" style:family="text"/>
    <style:style style:name="Standaardinspringing" style:display-name="Standaardinspringing" style:family="paragraph" style:parent-style-name="Standaard">
      <style:paragraph-properties fo:margin-left="0.3937in">
        <style:tab-stops/>
      </style:paragraph-properties>
      <style:text-properties fo:hyphenate="false"/>
    </style:style>
    <style:style style:name="Koptekst" style:display-name="Koptekst" style:family="paragraph" style:parent-style-name="Standaard">
      <style:paragraph-properties>
        <style:tab-stops>
          <style:tab-stop style:type="center" style:position="3.2659in"/>
          <style:tab-stop style:type="right" style:position="6.5319in"/>
        </style:tab-stops>
      </style:paragraph-properties>
      <style:text-properties fo:hyphenate="false"/>
    </style:style>
    <style:style style:name="Voettekst" style:display-name="Voettekst" style:family="paragraph" style:parent-style-name="Standaard">
      <style:paragraph-properties>
        <style:tab-stops>
          <style:tab-stop style:type="center" style:position="3.2659in"/>
          <style:tab-stop style:type="right" style:position="6.5319in"/>
        </style:tab-stops>
      </style:paragraph-properties>
      <style:text-properties fo:hyphenate="false"/>
    </style:style>
    <style:style style:name="Paginanummer" style:display-name="Paginanummer" style:family="text" style:parent-style-name="Standaardalinea-lettertype"/>
    <style:style style:name="Plattetekst" style:display-name="Platte tekst" style:family="paragraph" style:parent-style-name="Standaard">
      <style:paragraph-properties fo:text-align="end"/>
      <style:text-properties fo:font-size="8pt" style:font-size-asian="8pt" fo:hyphenate="false"/>
    </style:style>
    <style:style style:name="Plattetekst2" style:display-name="Platte tekst 2" style:family="paragraph" style:parent-style-name="Standaard">
      <style:paragraph-properties fo:border="0.0069in solid #000000" fo:padding-top="0.0138in" fo:padding-left="0.0555in" fo:padding-bottom="0.0138in" fo:padding-right="0.0555in" style:shadow="none"/>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451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Voettekst" style:family="paragraph">
      <style:paragraph-properties fo:text-align="center"/>
    </style:style>
    <style:style style:name="T3" style:parent-style-name="Standaardalinea-lettertype" style:family="text">
      <style:text-properties fo:font-size="6pt" style:font-size-asian="6pt" style:font-size-complex="6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tekst"><draw:frame draw:z-index="251658245" draw:style-name="a0" draw:name="Afbeelding 6" text:anchor-type="paragraph" svg:x="5.79167in" svg:y="-0.73958in" svg:width="1.21111in" svg:height="1in" style:rel-width="scale" style:rel-height="scale"><draw:image xlink:href="media/image1.png" xlink:type="simple" xlink:show="embed" xlink:actuate="onLoad"/><svg:title/><svg:desc/></draw:frame></text:p>
      </style:header>
      <style:footer>
        <text:p text:style-name="P2"><text:span text:style-name="T3"><draw:frame draw:z-index="251658246" draw:style-name="a1" draw:name="Afbeelding 7" text:anchor-type="paragraph" svg:x="5.70278in" svg:y="0in" svg:width="1.3in" svg:height="0.7513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ogachtend,</dc:title>
    <dc:subject/>
    <meta:initial-creator>Kjeld van Klaveren</meta:initial-creator>
    <dc:creator>Lovers, Rutger</dc:creator>
    <meta:creation-date>2024-08-14T08:54:00Z</meta:creation-date>
    <dc:date>2024-08-14T08:55:00Z</dc:date>
    <meta:print-date>2004-11-16T18:35:00Z</meta:print-date>
    <meta:template xlink:href="Normal.dotm" xlink:type="simple"/>
    <meta:editing-cycles>2</meta:editing-cycles>
    <meta:editing-duration>PT420S</meta:editing-duration>
    <meta:user-defined meta:name="Veld1"/>
    <meta:user-defined meta:name="Veld2"> </meta:user-defined>
    <meta:user-defined meta:name="Veld3">16A</meta:user-defined>
    <meta:user-defined meta:name="Veld4"> </meta:user-defined>
    <meta:user-defined meta:name="Veld5"> </meta:user-defined>
    <meta:user-defined meta:name="Veld6">232.042.0048.1.3</meta:user-defined>
    <meta:user-defined meta:name="Veld7">Boshof 40</meta:user-defined>
    <meta:user-defined meta:name="Veld8">2321 TP LEIDEN</meta:user-defined>
    <meta:user-defined meta:name="Veld9">M</meta:user-defined>
    <meta:user-defined meta:name="Veld10">dhr</meta:user-defined>
    <meta:user-defined meta:name="Veld11">D.R.</meta:user-defined>
    <meta:user-defined meta:name="Veld12">Dimov</meta:user-defined>
    <meta:user-defined meta:name="Veld13">Boshof 40</meta:user-defined>
    <meta:user-defined meta:name="Veld14">2321 TP LEIDEN</meta:user-defined>
    <meta:user-defined meta:name="Veld15"> </meta:user-defined>
    <meta:user-defined meta:name="Veld16"> </meta:user-defined>
    <meta:user-defined meta:name="Veld17"> </meta:user-defined>
    <meta:user-defined meta:name="Veld18"> </meta:user-defined>
    <meta:user-defined meta:name="Veld19">heer</meta:user-defined>
    <meta:user-defined meta:name="Veld20"> </meta:user-defined>
    <meta:user-defined meta:name="Veld21">heer</meta:user-defined>
    <meta:user-defined meta:name="Veld22">24.0009</meta:user-defined>
    <meta:user-defined meta:name="Veld23">Woningruil</meta:user-defined>
    <meta:user-defined meta:name="Veld24">woning</meta:user-defined>
    <meta:user-defined meta:name="Veld25"> </meta:user-defined>
    <meta:user-defined meta:name="Veld26"> </meta:user-defined>
    <meta:user-defined meta:name="Veld27"> </meta:user-defined>
    <meta:user-defined meta:name="Veld28"> </meta:user-defined>
    <meta:user-defined meta:name="Veld29">06-85581050</meta:user-defined>
    <meta:user-defined meta:name="Veld30"> </meta:user-defined>
    <meta:user-defined meta:name="Veld31">0,00</meta:user-defined>
    <meta:user-defined meta:name="Veld32">0</meta:user-defined>
    <meta:user-defined meta:name="Veld33">3 december 1983</meta:user-defined>
    <meta:user-defined meta:name="Veld34"> </meta:user-defined>
    <meta:user-defined meta:name="Veld35"> </meta:user-defined>
    <meta:user-defined meta:name="Veld36">16 januari 2024</meta:user-defined>
    <meta:user-defined meta:name="Veld37">31 januari 2024</meta:user-defined>
    <meta:user-defined meta:name="Veld38"> </meta:user-defined>
    <meta:user-defined meta:name="Veld39">1 februari 2024</meta:user-defined>
    <meta:user-defined meta:name="Veld40">J</meta:user-defined>
    <meta:user-defined meta:name="Veld41"> </meta:user-defined>
    <meta:user-defined meta:name="Veld42">3</meta:user-defined>
    <meta:user-defined meta:name="Veld43">0</meta:user-defined>
    <meta:user-defined meta:name="Veld44"> </meta:user-defined>
    <meta:user-defined meta:name="Veld45"> </meta:user-defined>
    <meta:user-defined meta:name="Veld46"> </meta:user-defined>
    <meta:user-defined meta:name="Veld47"> </meta:user-defined>
    <meta:user-defined meta:name="Veld48"> </meta:user-defined>
    <meta:user-defined meta:name="Veld49"> </meta:user-defined>
    <meta:user-defined meta:name="Veld50"> </meta:user-defined>
    <meta:user-defined meta:name="Veld51"> </meta:user-defined>
    <meta:user-defined meta:name="Veld52"> </meta:user-defined>
    <meta:user-defined meta:name="Veld53"> </meta:user-defined>
    <meta:user-defined meta:name="Veld54"> </meta:user-defined>
    <meta:user-defined meta:name="Veld55"> </meta:user-defined>
    <meta:user-defined meta:name="Veld56"> </meta:user-defined>
    <meta:user-defined meta:name="Veld57">0,00</meta:user-defined>
    <meta:user-defined meta:name="Veld58">0,00</meta:user-defined>
    <meta:user-defined meta:name="Veld59"> </meta:user-defined>
    <meta:user-defined meta:name="Veld60"> </meta:user-defined>
    <meta:user-defined meta:name="Veld61"> </meta:user-defined>
    <meta:user-defined meta:name="Veld62"> </meta:user-defined>
    <meta:user-defined meta:name="Veld63"> </meta:user-defined>
    <meta:user-defined meta:name="Veld64"> </meta:user-defined>
    <meta:user-defined meta:name="Veld65"> </meta:user-defined>
    <meta:user-defined meta:name="Veld66"> </meta:user-defined>
    <meta:user-defined meta:name="Veld67"> </meta:user-defined>
    <meta:user-defined meta:name="Veld68"> </meta:user-defined>
    <meta:user-defined meta:name="Veld69"> </meta:user-defined>
    <meta:user-defined meta:name="Veld70"> </meta:user-defined>
    <meta:user-defined meta:name="Veld71">J Jovanovic</meta:user-defined>
    <meta:user-defined meta:name="Veld72">06-19816393</meta:user-defined>
    <meta:user-defined meta:name="Veld73">31 januari 2024</meta:user-defined>
    <meta:user-defined meta:name="Veld74">14:00</meta:user-defined>
    <meta:user-defined meta:name="Veld75">14:00</meta:user-defined>
    <meta:user-defined meta:name="Veld76"> </meta:user-defined>
    <meta:user-defined meta:name="Veld77"> </meta:user-defined>
    <meta:user-defined meta:name="Veld78"> </meta:user-defined>
    <meta:user-defined meta:name="Veld79"> </meta:user-defined>
    <meta:user-defined meta:name="Veld80"> </meta:user-defined>
    <meta:user-defined meta:name="Veld81"> </meta:user-defined>
    <meta:user-defined meta:name="Veld82"> </meta:user-defined>
    <meta:user-defined meta:name="Veld83">01-02-2024</meta:user-defined>
    <meta:user-defined meta:name="Veld84">232243000011</meta:user-defined>
    <meta:user-defined meta:name="Veld85">16-01-2024</meta:user-defined>
    <meta:user-defined meta:name="Veld86">29-02-2024</meta:user-defined>
    <meta:user-defined meta:name="Veld87">641,56</meta:user-defined>
    <meta:user-defined meta:name="Veld88"> </meta:user-defined>
    <meta:user-defined meta:name="Veld89"> </meta:user-defined>
    <meta:user-defined meta:name="Veld90">01-02-2024</meta:user-defined>
    <meta:user-defined meta:name="Veld91">29-02-2024</meta:user-defined>
    <meta:user-defined meta:name="Veld92">634,56</meta:user-defined>
    <meta:user-defined meta:name="Veld93"> </meta:user-defined>
    <meta:user-defined meta:name="Veld94"> </meta:user-defined>
    <meta:user-defined meta:name="Veld95"> </meta:user-defined>
    <meta:user-defined meta:name="Veld96"> </meta:user-defined>
    <meta:user-defined meta:name="Veld97"> </meta:user-defined>
    <meta:user-defined meta:name="Veld98"> </meta:user-defined>
    <meta:user-defined meta:name="Veld99">Naamplaatje</meta:user-defined>
    <meta:user-defined meta:name="Veld100">7,00</meta:user-defined>
    <meta:user-defined meta:name="Veld101"> </meta:user-defined>
    <meta:user-defined meta:name="Veld102"> </meta:user-defined>
    <meta:user-defined meta:name="Veld103"> </meta:user-defined>
    <meta:user-defined meta:name="Veld104"> </meta:user-defined>
    <meta:user-defined meta:name="Veld105"> </meta:user-defined>
    <meta:user-defined meta:name="Veld106"> </meta:user-defined>
    <meta:user-defined meta:name="Veld107"> </meta:user-defined>
    <meta:user-defined meta:name="Veld108"> </meta:user-defined>
    <meta:user-defined meta:name="Veld109"> </meta:user-defined>
    <meta:user-defined meta:name="Veld110"> </meta:user-defined>
    <meta:user-defined meta:name="Veld111">634,56</meta:user-defined>
    <meta:user-defined meta:name="Veld112">617,22</meta:user-defined>
    <meta:user-defined meta:name="Veld113">17,34</meta:user-defined>
    <meta:user-defined meta:name="Veld114">625,22</meta:user-defined>
    <meta:user-defined meta:name="Veld115">3,34</meta:user-defined>
    <meta:user-defined meta:name="Veld116">14,00</meta:user-defined>
    <meta:user-defined meta:name="Veld117">617,22</meta:user-defined>
    <meta:user-defined meta:name="Veld118"> </meta:user-defined>
    <meta:user-defined meta:name="Veld119"> </meta:user-defined>
    <meta:user-defined meta:name="Veld120"> </meta:user-defined>
    <meta:user-defined meta:name="Veld121"> </meta:user-defined>
    <meta:user-defined meta:name="Veld122"> </meta:user-defined>
    <meta:user-defined meta:name="Veld123"> </meta:user-defined>
    <meta:user-defined meta:name="Veld124"> </meta:user-defined>
    <meta:user-defined meta:name="Veld125"> </meta:user-defined>
    <meta:user-defined meta:name="Veld126"> </meta:user-defined>
    <meta:user-defined meta:name="Veld127"> </meta:user-defined>
    <meta:user-defined meta:name="Veld128">Ontstoppen riolering</meta:user-defined>
    <meta:user-defined meta:name="Veld129">1,44</meta:user-defined>
    <meta:user-defined meta:name="Veld130">Glasfonds/verzekering</meta:user-defined>
    <meta:user-defined meta:name="Veld131">1,90</meta:user-defined>
    <meta:user-defined meta:name="Veld132"> </meta:user-defined>
    <meta:user-defined meta:name="Veld133"> </meta:user-defined>
    <meta:user-defined meta:name="Veld134"> </meta:user-defined>
    <meta:user-defined meta:name="Veld135"> </meta:user-defined>
    <meta:user-defined meta:name="Veld136"> </meta:user-defined>
    <meta:user-defined meta:name="Veld137"> </meta:user-defined>
    <meta:user-defined meta:name="Veld138"> </meta:user-defined>
    <meta:user-defined meta:name="Veld139"> </meta:user-defined>
    <meta:user-defined meta:name="Veld140"> </meta:user-defined>
    <meta:user-defined meta:name="Veld141"> </meta:user-defined>
    <meta:user-defined meta:name="Veld142"> </meta:user-defined>
    <meta:user-defined meta:name="Veld143"> </meta:user-defined>
    <meta:user-defined meta:name="Veld144"> </meta:user-defined>
    <meta:user-defined meta:name="Veld145"> </meta:user-defined>
    <meta:user-defined meta:name="Veld146"> </meta:user-defined>
    <meta:user-defined meta:name="Veld147"> </meta:user-defined>
    <meta:user-defined meta:name="Veld148"> </meta:user-defined>
    <meta:user-defined meta:name="Veld149"> </meta:user-defined>
    <meta:user-defined meta:name="Veld150"> </meta:user-defined>
    <meta:user-defined meta:name="Veld151"> </meta:user-defined>
    <meta:user-defined meta:name="Veld152"> </meta:user-defined>
    <meta:user-defined meta:name="Veld153"> </meta:user-defined>
    <meta:user-defined meta:name="Veld154"> </meta:user-defined>
    <meta:user-defined meta:name="Veld155"> </meta:user-defined>
    <meta:user-defined meta:name="Veld156">Elektra alg. ruimte</meta:user-defined>
    <meta:user-defined meta:name="Veld157">8,00</meta:user-defined>
    <meta:user-defined meta:name="Veld158"> </meta:user-defined>
    <meta:user-defined meta:name="Veld159"> </meta:user-defined>
    <meta:user-defined meta:name="Veld160"> </meta:user-defined>
    <meta:user-defined meta:name="Veld161"> </meta:user-defined>
    <meta:user-defined meta:name="Veld162">Serviceonderhoud</meta:user-defined>
    <meta:user-defined meta:name="Veld163">6,00</meta:user-defined>
    <meta:user-defined meta:name="Veld164"> </meta:user-defined>
    <meta:user-defined meta:name="Veld165"> </meta:user-defined>
    <meta:user-defined meta:name="Veld166"> </meta:user-defined>
    <meta:user-defined meta:name="Veld167"> </meta:user-defined>
    <meta:user-defined meta:name="Veld168"> </meta:user-defined>
    <meta:user-defined meta:name="Veld169"> </meta:user-defined>
    <meta:user-defined meta:name="Veld170"> </meta:user-defined>
    <meta:user-defined meta:name="Veld171"> </meta:user-defined>
    <meta:user-defined meta:name="Veld172"> </meta:user-defined>
    <meta:user-defined meta:name="Veld173"> </meta:user-defined>
    <meta:user-defined meta:name="Veld174"> </meta:user-defined>
    <meta:user-defined meta:name="Veld175"> </meta:user-defined>
    <meta:user-defined meta:name="Veld176"> </meta:user-defined>
    <meta:user-defined meta:name="Veld177"> </meta:user-defined>
    <meta:user-defined meta:name="Veld178"> </meta:user-defined>
    <meta:user-defined meta:name="Veld179"> </meta:user-defined>
    <meta:user-defined meta:name="Veld180"> </meta:user-defined>
    <meta:user-defined meta:name="Veld181"> </meta:user-defined>
    <meta:user-defined meta:name="Veld182"> </meta:user-defined>
    <meta:user-defined meta:name="Veld183"> </meta:user-defined>
    <meta:user-defined meta:name="Veld184"> </meta:user-defined>
    <meta:user-defined meta:name="Veld185"> </meta:user-defined>
    <meta:user-defined meta:name="Veld186"> </meta:user-defined>
    <meta:user-defined meta:name="Veld187"> </meta:user-defined>
    <meta:user-defined meta:name="Veld188"> </meta:user-defined>
    <meta:user-defined meta:name="Veld189"> </meta:user-defined>
    <meta:user-defined meta:name="Veld190"> </meta:user-defined>
    <meta:user-defined meta:name="Veld191"> </meta:user-defined>
    <meta:user-defined meta:name="Veld192"> </meta:user-defined>
    <meta:user-defined meta:name="Veld193"> </meta:user-defined>
    <meta:user-defined meta:name="Veld194"> </meta:user-defined>
    <meta:user-defined meta:name="Veld195"> </meta:user-defined>
    <meta:user-defined meta:name="Veld196">zeshonderdvierendertig euro en zesenvijftig cent</meta:user-defined>
    <meta:user-defined meta:name="Veld197">zeshonderdzeventien euro en tweeentwintig cent</meta:user-defined>
    <meta:user-defined meta:name="Veld198">zeventien euro en vierendertig cent</meta:user-defined>
    <meta:user-defined meta:name="Veld199">veertien euro</meta:user-defined>
    <meta:user-defined meta:name="Veld200">drie euro en vierendertig cent</meta:user-defined>
    <meta:user-defined meta:name="Veld201">06</meta:user-defined>
    <meta:user-defined meta:name="Veld202">1</meta:user-defined>
    <meta:user-defined meta:name="Veld203"> </meta:user-defined>
    <meta:user-defined meta:name="Veld204"> </meta:user-defined>
    <meta:user-defined meta:name="Veld205"> </meta:user-defined>
    <meta:user-defined meta:name="Veld206"> </meta:user-defined>
    <meta:user-defined meta:name="Veld207"> </meta:user-defined>
    <meta:user-defined meta:name="Veld208"> </meta:user-defined>
    <meta:user-defined meta:name="Veld209"> </meta:user-defined>
    <meta:user-defined meta:name="Veld210"> </meta:user-defined>
    <meta:user-defined meta:name="Veld211"> </meta:user-defined>
    <meta:user-defined meta:name="Veld212"> </meta:user-defined>
    <meta:user-defined meta:name="Veld213"> </meta:user-defined>
    <meta:user-defined meta:name="Veld214"> </meta:user-defined>
    <meta:user-defined meta:name="Veld215"> </meta:user-defined>
    <meta:user-defined meta:name="Veld216"> </meta:user-defined>
    <meta:user-defined meta:name="Veld217"> </meta:user-defined>
    <meta:user-defined meta:name="Veld218"> </meta:user-defined>
    <meta:user-defined meta:name="Veld219"> </meta:user-defined>
    <meta:user-defined meta:name="Veld220"> </meta:user-defined>
    <meta:user-defined meta:name="Veld221"> </meta:user-defined>
    <meta:user-defined meta:name="Veld222"> </meta:user-defined>
    <meta:user-defined meta:name="Veld223"> </meta:user-defined>
    <meta:user-defined meta:name="Veld224"> </meta:user-defined>
    <meta:user-defined meta:name="Veld225"> </meta:user-defined>
    <meta:user-defined meta:name="Veld226"> </meta:user-defined>
    <meta:user-defined meta:name="Veld227"> </meta:user-defined>
    <meta:user-defined meta:name="Veld228"> </meta:user-defined>
    <meta:user-defined meta:name="Veld229"> </meta:user-defined>
    <meta:user-defined meta:name="Veld230"> </meta:user-defined>
    <meta:user-defined meta:name="Veld231"> </meta:user-defined>
    <meta:user-defined meta:name="Veld232"> </meta:user-defined>
    <meta:user-defined meta:name="Veld233"> </meta:user-defined>
    <meta:user-defined meta:name="Veld234"> </meta:user-defined>
    <meta:user-defined meta:name="Veld235"> </meta:user-defined>
    <meta:user-defined meta:name="Veld236"> </meta:user-defined>
    <meta:user-defined meta:name="Veld237"> </meta:user-defined>
    <meta:user-defined meta:name="Veld238"> </meta:user-defined>
    <meta:user-defined meta:name="Veld239"> </meta:user-defined>
    <meta:user-defined meta:name="Veld240"> </meta:user-defined>
    <meta:user-defined meta:name="Veld241"> </meta:user-defined>
    <meta:user-defined meta:name="Veld242"> </meta:user-defined>
    <meta:user-defined meta:name="Veld243"> </meta:user-defined>
    <meta:user-defined meta:name="Veld244"> </meta:user-defined>
    <meta:user-defined meta:name="Veld245"> </meta:user-defined>
    <meta:user-defined meta:name="Veld246"> </meta:user-defined>
    <meta:user-defined meta:name="Veld247"> </meta:user-defined>
    <meta:user-defined meta:name="Veld248"> </meta:user-defined>
    <meta:user-defined meta:name="Veld249"> </meta:user-defined>
    <meta:user-defined meta:name="Veld250"> </meta:user-defined>
    <meta:user-defined meta:name="Veld251"> </meta:user-defined>
    <meta:user-defined meta:name="Veld252"> </meta:user-defined>
    <meta:user-defined meta:name="Veld253"> </meta:user-defined>
    <meta:user-defined meta:name="Veld254"> </meta:user-defined>
    <meta:user-defined meta:name="Veld255"> </meta:user-defined>
    <meta:user-defined meta:name="Veld256"> </meta:user-defined>
    <meta:user-defined meta:name="Veld257"> </meta:user-defined>
    <meta:user-defined meta:name="Veld258"> </meta:user-defined>
    <meta:user-defined meta:name="Veld259"> </meta:user-defined>
    <meta:user-defined meta:name="Veld260"> </meta:user-defined>
    <meta:user-defined meta:name="Veld261"> </meta:user-defined>
    <meta:user-defined meta:name="Veld262"> </meta:user-defined>
    <meta:user-defined meta:name="Veld263"> </meta:user-defined>
    <meta:user-defined meta:name="Veld264"> </meta:user-defined>
    <meta:user-defined meta:name="Veld265"> </meta:user-defined>
    <meta:user-defined meta:name="Veld266"> </meta:user-defined>
    <meta:user-defined meta:name="Veld267"> </meta:user-defined>
    <meta:user-defined meta:name="Veld268"> </meta:user-defined>
    <meta:user-defined meta:name="Veld269"> </meta:user-defined>
    <meta:user-defined meta:name="Veld270"> </meta:user-defined>
    <meta:user-defined meta:name="Veld271"> </meta:user-defined>
    <meta:user-defined meta:name="Veld272"> </meta:user-defined>
    <meta:user-defined meta:name="Veld273"> </meta:user-defined>
    <meta:user-defined meta:name="Veld274"> </meta:user-defined>
    <meta:user-defined meta:name="Veld275"> </meta:user-defined>
    <meta:user-defined meta:name="Veld276"> </meta:user-defined>
    <meta:user-defined meta:name="Veld277"> </meta:user-defined>
    <meta:user-defined meta:name="Veld278"> </meta:user-defined>
    <meta:user-defined meta:name="Veld279"> </meta:user-defined>
    <meta:user-defined meta:name="Veld280"> </meta:user-defined>
    <meta:user-defined meta:name="Veld281"> </meta:user-defined>
    <meta:user-defined meta:name="Veld282"> </meta:user-defined>
    <meta:user-defined meta:name="Veld283"> </meta:user-defined>
    <meta:user-defined meta:name="Veld284"> </meta:user-defined>
    <meta:user-defined meta:name="Veld285"> </meta:user-defined>
    <meta:user-defined meta:name="Veld286"> </meta:user-defined>
    <meta:user-defined meta:name="Veld287"> </meta:user-defined>
    <meta:user-defined meta:name="Veld288"> </meta:user-defined>
    <meta:user-defined meta:name="Veld289"> </meta:user-defined>
    <meta:user-defined meta:name="Veld290"> </meta:user-defined>
    <meta:user-defined meta:name="Veld291"> </meta:user-defined>
    <meta:user-defined meta:name="Veld292"> </meta:user-defined>
    <meta:user-defined meta:name="Veld293"> </meta:user-defined>
    <meta:user-defined meta:name="Veld294"> </meta:user-defined>
    <meta:user-defined meta:name="Veld295"> </meta:user-defined>
    <meta:user-defined meta:name="Veld296"> </meta:user-defined>
    <meta:user-defined meta:name="Veld297"> </meta:user-defined>
    <meta:user-defined meta:name="Veld298"> </meta:user-defined>
    <meta:user-defined meta:name="Veld299"> </meta:user-defined>
    <meta:user-defined meta:name="Veld300"> </meta:user-defined>
    <meta:user-defined meta:name="Veld301"> </meta:user-defined>
    <meta:user-defined meta:name="Veld302"> </meta:user-defined>
    <meta:user-defined meta:name="Veld303"> </meta:user-defined>
    <meta:user-defined meta:name="Veld304"> </meta:user-defined>
    <meta:user-defined meta:name="Veld305"> </meta:user-defined>
    <meta:user-defined meta:name="Veld306"> </meta:user-defined>
    <meta:user-defined meta:name="Veld307"> </meta:user-defined>
    <meta:user-defined meta:name="Veld308"> </meta:user-defined>
    <meta:user-defined meta:name="Veld309"> </meta:user-defined>
    <meta:user-defined meta:name="Veld310"> </meta:user-defined>
    <meta:user-defined meta:name="Veld311"> </meta:user-defined>
    <meta:user-defined meta:name="Veld312"> </meta:user-defined>
    <meta:user-defined meta:name="Veld313"> </meta:user-defined>
    <meta:user-defined meta:name="Veld314"> </meta:user-defined>
    <meta:user-defined meta:name="Veld315"> </meta:user-defined>
    <meta:user-defined meta:name="Veld316"> </meta:user-defined>
    <meta:user-defined meta:name="Veld317"> </meta:user-defined>
    <meta:user-defined meta:name="Veld318"> </meta:user-defined>
    <meta:user-defined meta:name="Veld319"> </meta:user-defined>
    <meta:user-defined meta:name="Veld320"> </meta:user-defined>
    <meta:user-defined meta:name="Veld321"> </meta:user-defined>
    <meta:user-defined meta:name="Veld322"> </meta:user-defined>
    <meta:user-defined meta:name="Veld323"> </meta:user-defined>
    <meta:user-defined meta:name="Veld324"> </meta:user-defined>
    <meta:user-defined meta:name="Veld325"> </meta:user-defined>
    <meta:user-defined meta:name="Veld326"> </meta:user-defined>
    <meta:user-defined meta:name="Veld327"> </meta:user-defined>
    <meta:user-defined meta:name="Veld328"> </meta:user-defined>
    <meta:user-defined meta:name="Veld329"> </meta:user-defined>
    <meta:user-defined meta:name="Veld330"> </meta:user-defined>
    <meta:user-defined meta:name="Veld331"> </meta:user-defined>
    <meta:user-defined meta:name="Veld332"> </meta:user-defined>
    <meta:user-defined meta:name="Veld333"> </meta:user-defined>
    <meta:user-defined meta:name="Veld334"> </meta:user-defined>
    <meta:user-defined meta:name="Veld335"> </meta:user-defined>
    <meta:user-defined meta:name="Veld336"> </meta:user-defined>
    <meta:user-defined meta:name="Veld337"> </meta:user-defined>
    <meta:user-defined meta:name="Veld338">5</meta:user-defined>
    <meta:user-defined meta:name="Veld339">00</meta:user-defined>
    <meta:user-defined meta:name="Veld340">5</meta:user-defined>
    <meta:user-defined meta:name="Veld341">16</meta:user-defined>
    <meta:user-defined meta:name="Veld342">4</meta:user-defined>
    <meta:user-defined meta:name="Veld343"> </meta:user-defined>
    <meta:user-defined meta:name="Veld344"> </meta:user-defined>
    <meta:user-defined meta:name="Veld345"> </meta:user-defined>
    <meta:user-defined meta:name="Veld346"> </meta:user-defined>
    <meta:user-defined meta:name="Veld347"> </meta:user-defined>
    <meta:user-defined meta:name="Veld348"> </meta:user-defined>
    <meta:user-defined meta:name="Veld349"> </meta:user-defined>
    <meta:user-defined meta:name="Veld350"> </meta:user-defined>
    <meta:user-defined meta:name="Veld351"> </meta:user-defined>
    <meta:user-defined meta:name="Veld352">2</meta:user-defined>
    <meta:user-defined meta:name="Veld353">771,53</meta:user-defined>
    <meta:user-defined meta:name="Veld354">26,60</meta:user-defined>
    <meta:user-defined meta:name="Veld355"> </meta:user-defined>
    <meta:user-defined meta:name="Veld356">1,00</meta:user-defined>
    <meta:user-defined meta:name="Veld357">617,22</meta:user-defined>
    <meta:user-defined meta:name="Veld358"> </meta:user-defined>
    <meta:user-defined meta:name="Veld359"> </meta:user-defined>
    <meta:user-defined meta:name="Veld360"> </meta:user-defined>
    <meta:user-defined meta:name="Veld361"> </meta:user-defined>
    <meta:user-defined meta:name="Veld362"> </meta:user-defined>
    <meta:user-defined meta:name="Veld363">2022</meta:user-defined>
    <meta:user-defined meta:name="Veld364">200000</meta:user-defined>
    <meta:user-defined meta:name="Veld365">B</meta:user-defined>
    <meta:user-defined meta:name="Veld366"> </meta:user-defined>
    <meta:user-defined meta:name="Veld367">0,00</meta:user-defined>
    <meta:user-defined meta:name="Veld368"> </meta:user-defined>
    <meta:user-defined meta:name="Veld369"> </meta:user-defined>
    <meta:user-defined meta:name="Veld370"> </meta:user-defined>
    <meta:user-defined meta:name="Veld371"> </meta:user-defined>
    <meta:user-defined meta:name="Veld372"> </meta:user-defined>
    <meta:user-defined meta:name="Veld373"> </meta:user-defined>
    <meta:user-defined meta:name="Veld374"> </meta:user-defined>
    <meta:user-defined meta:name="Veld375"> </meta:user-defined>
    <meta:user-defined meta:name="Veld376"> </meta:user-defined>
    <meta:user-defined meta:name="Veld377"> </meta:user-defined>
    <meta:user-defined meta:name="Veld378"> </meta:user-defined>
    <meta:user-defined meta:name="Veld379"> </meta:user-defined>
    <meta:user-defined meta:name="Veld380"> </meta:user-defined>
    <meta:user-defined meta:name="Veld381"> </meta:user-defined>
    <meta:user-defined meta:name="Veld382"> </meta:user-defined>
    <meta:user-defined meta:name="Veld383"> </meta:user-defined>
    <meta:user-defined meta:name="Veld384"> </meta:user-defined>
    <meta:user-defined meta:name="Veld385"> </meta:user-defined>
    <meta:user-defined meta:name="Veld386"> </meta:user-defined>
    <meta:user-defined meta:name="Veld387"> </meta:user-defined>
    <meta:user-defined meta:name="Veld388"> </meta:user-defined>
    <meta:user-defined meta:name="Veld389"> </meta:user-defined>
    <meta:user-defined meta:name="Veld390"> </meta:user-defined>
    <meta:user-defined meta:name="Veld391"> </meta:user-defined>
    <meta:user-defined meta:name="Veld392"> </meta:user-defined>
    <meta:user-defined meta:name="Veld393"> </meta:user-defined>
    <meta:user-defined meta:name="Veld394"> </meta:user-defined>
    <meta:user-defined meta:name="Veld395"> </meta:user-defined>
    <meta:user-defined meta:name="Veld396"> </meta:user-defined>
    <meta:user-defined meta:name="Veld397"> </meta:user-defined>
    <meta:user-defined meta:name="Veld398"> </meta:user-defined>
    <meta:user-defined meta:name="Veld399"> </meta:user-defined>
    <meta:user-defined meta:name="Veld400"> </meta:user-defined>
    <meta:user-defined meta:name="Veld401"> </meta:user-defined>
    <meta:user-defined meta:name="Veld402"> </meta:user-defined>
    <meta:user-defined meta:name="Veld403"> </meta:user-defined>
    <meta:user-defined meta:name="Veld404"> </meta:user-defined>
    <meta:user-defined meta:name="Veld405"> </meta:user-defined>
    <meta:user-defined meta:name="Veld406"> </meta:user-defined>
    <meta:user-defined meta:name="Veld407"> </meta:user-defined>
    <meta:user-defined meta:name="Veld408"> </meta:user-defined>
    <meta:user-defined meta:name="Veld409"> </meta:user-defined>
    <meta:user-defined meta:name="Veld410"> </meta:user-defined>
    <meta:user-defined meta:name="Veld411"> </meta:user-defined>
    <meta:user-defined meta:name="Veld412"> </meta:user-defined>
    <meta:user-defined meta:name="Veld413"> </meta:user-defined>
    <meta:user-defined meta:name="Veld414"> </meta:user-defined>
    <meta:user-defined meta:name="Veld415"> </meta:user-defined>
    <meta:user-defined meta:name="Veld416"> </meta:user-defined>
    <meta:user-defined meta:name="Veld417"> </meta:user-defined>
    <meta:user-defined meta:name="Veld418"> </meta:user-defined>
    <meta:user-defined meta:name="Veld419"> </meta:user-defined>
    <meta:user-defined meta:name="Veld420"> </meta:user-defined>
    <meta:user-defined meta:name="Veld421"> </meta:user-defined>
    <meta:user-defined meta:name="Veld422"> </meta:user-defined>
    <meta:user-defined meta:name="Veld423"> </meta:user-defined>
    <meta:user-defined meta:name="Veld424"> </meta:user-defined>
    <meta:user-defined meta:name="Veld425"> </meta:user-defined>
    <meta:user-defined meta:name="Veld426"> </meta:user-defined>
    <meta:user-defined meta:name="Veld427"> </meta:user-defined>
    <meta:user-defined meta:name="Veld428"> </meta:user-defined>
    <meta:user-defined meta:name="Veld429"> </meta:user-defined>
    <meta:user-defined meta:name="Veld430"> </meta:user-defined>
    <meta:user-defined meta:name="Veld431"> </meta:user-defined>
    <meta:user-defined meta:name="Veld432"> </meta:user-defined>
    <meta:user-defined meta:name="Veld433"> </meta:user-defined>
    <meta:user-defined meta:name="Veld434"> </meta:user-defined>
    <meta:user-defined meta:name="Veld435"> </meta:user-defined>
    <meta:user-defined meta:name="Veld436"> </meta:user-defined>
    <meta:user-defined meta:name="Veld437"> </meta:user-defined>
    <meta:user-defined meta:name="Veld438"> </meta:user-defined>
    <meta:user-defined meta:name="Veld439"> </meta:user-defined>
    <meta:user-defined meta:name="Veld440"> </meta:user-defined>
    <meta:user-defined meta:name="Veld441">01-02-24</meta:user-defined>
    <meta:user-defined meta:name="Veld442"> </meta:user-defined>
    <meta:user-defined meta:name="Veld443"> </meta:user-defined>
    <meta:user-defined meta:name="Veld444">31 januari 2024</meta:user-defined>
    <meta:user-defined meta:name="Veld445">232.042.0048.1</meta:user-defined>
    <meta:user-defined meta:name="Veld446">D R Dimov</meta:user-defined>
    <meta:user-defined meta:name="Veld447">Boshof 40</meta:user-defined>
    <meta:user-defined meta:name="Veld448">2321 TP LEIDEN</meta:user-defined>
    <meta:user-defined meta:name="Veld449">06-85581050</meta:user-defined>
    <meta:user-defined meta:name="Veld450"> </meta:user-defined>
    <meta:user-defined meta:name="Veld451"> </meta:user-defined>
    <meta:user-defined meta:name="Veld452">01 Februari 2024</meta:user-defined>
    <meta:user-defined meta:name="Veld453"> </meta:user-defined>
    <meta:user-defined meta:name="Veld454"> </meta:user-defined>
    <meta:user-defined meta:name="Veld455"> </meta:user-defined>
    <meta:user-defined meta:name="Veld456"> </meta:user-defined>
    <meta:user-defined meta:name="Veld457"> </meta:user-defined>
    <meta:user-defined meta:name="Veld458"> </meta:user-defined>
    <meta:user-defined meta:name="Veld459">00</meta:user-defined>
    <meta:user-defined meta:name="Veld460">232.015000.9</meta:user-defined>
    <meta:user-defined meta:name="Veld461">donderdag</meta:user-defined>
    <meta:user-defined meta:name="Veld462"> </meta:user-defined>
    <meta:user-defined meta:name="Veld463"> </meta:user-defined>
    <meta:user-defined meta:name="Veld464"> </meta:user-defined>
    <meta:user-defined meta:name="Veld465">woensdag</meta:user-defined>
    <meta:user-defined meta:name="Veld466"> </meta:user-defined>
    <meta:user-defined meta:name="Veld467">Veld467</meta:user-defined>
    <meta:user-defined meta:name="Veld468"> </meta:user-defined>
    <meta:user-defined meta:name="Veld469"> </meta:user-defined>
    <meta:user-defined meta:name="Veld470">6</meta:user-defined>
    <meta:user-defined meta:name="Veld471">000000</meta:user-defined>
    <meta:user-defined meta:name="Veld472"> </meta:user-defined>
    <meta:user-defined meta:name="Veld473"> </meta:user-defined>
    <meta:user-defined meta:name="Veld474"> </meta:user-defined>
    <meta:user-defined meta:name="Veld475"> </meta:user-defined>
    <meta:user-defined meta:name="Veld476"> </meta:user-defined>
    <meta:user-defined meta:name="Veld477"> </meta:user-defined>
    <meta:user-defined meta:name="Veld478"> </meta:user-defined>
    <meta:user-defined meta:name="Veld479"> </meta:user-defined>
    <meta:user-defined meta:name="Veld480"> </meta:user-defined>
    <meta:user-defined meta:name="Veld481"> </meta:user-defined>
    <meta:user-defined meta:name="Veld482"> </meta:user-defined>
    <meta:user-defined meta:name="Veld483"> </meta:user-defined>
    <meta:user-defined meta:name="Veld484"> </meta:user-defined>
    <meta:user-defined meta:name="Veld485"> </meta:user-defined>
    <meta:user-defined meta:name="Veld486"> </meta:user-defined>
    <meta:user-defined meta:name="Veld487"> </meta:user-defined>
    <meta:user-defined meta:name="Veld488"> </meta:user-defined>
    <meta:user-defined meta:name="Veld489"> </meta:user-defined>
    <meta:user-defined meta:name="Veld490"> </meta:user-defined>
    <meta:user-defined meta:name="Veld491"> </meta:user-defined>
    <meta:user-defined meta:name="Veld492"> </meta:user-defined>
    <meta:user-defined meta:name="Veld493"> </meta:user-defined>
    <meta:user-defined meta:name="Veld494"> </meta:user-defined>
    <meta:user-defined meta:name="Veld495"> </meta:user-defined>
    <meta:user-defined meta:name="Veld496"> </meta:user-defined>
    <meta:user-defined meta:name="Veld497"> </meta:user-defined>
    <meta:user-defined meta:name="Veld498"> </meta:user-defined>
    <meta:user-defined meta:name="Veld499"> </meta:user-defined>
    <meta:user-defined meta:name="Veld500"> </meta:user-defined>
    <meta:user-defined meta:name="Veld501"> </meta:user-defined>
    <meta:user-defined meta:name="Veld502"> </meta:user-defined>
    <meta:user-defined meta:name="Veld503"> </meta:user-defined>
    <meta:user-defined meta:name="Veld504"> </meta:user-defined>
    <meta:user-defined meta:name="Veld505"> </meta:user-defined>
    <meta:user-defined meta:name="Veld506"> </meta:user-defined>
    <meta:user-defined meta:name="Veld507"> </meta:user-defined>
    <meta:user-defined meta:name="Veld508"> </meta:user-defined>
    <meta:user-defined meta:name="Veld509"> </meta:user-defined>
    <meta:user-defined meta:name="Veld510"> </meta:user-defined>
    <meta:user-defined meta:name="Veld511"> </meta:user-defined>
    <meta:user-defined meta:name="Veld512"> </meta:user-defined>
    <meta:user-defined meta:name="Veld513"> </meta:user-defined>
    <meta:user-defined meta:name="Veld514"> </meta:user-defined>
    <meta:user-defined meta:name="Veld515"> </meta:user-defined>
    <meta:user-defined meta:name="Veld516"> </meta:user-defined>
    <meta:user-defined meta:name="Veld517"> </meta:user-defined>
    <meta:user-defined meta:name="Veld518"> </meta:user-defined>
    <meta:user-defined meta:name="Veld519"> </meta:user-defined>
    <meta:user-defined meta:name="Veld520"> </meta:user-defined>
    <meta:user-defined meta:name="Veld521"> </meta:user-defined>
    <meta:user-defined meta:name="Veld522"> </meta:user-defined>
    <meta:user-defined meta:name="Veld523"> </meta:user-defined>
    <meta:user-defined meta:name="Veld524"> </meta:user-defined>
    <meta:user-defined meta:name="Veld525"> </meta:user-defined>
    <meta:user-defined meta:name="Veld526"> </meta:user-defined>
    <meta:user-defined meta:name="Veld527"> </meta:user-defined>
    <meta:user-defined meta:name="Veld528"> </meta:user-defined>
    <meta:user-defined meta:name="Veld529"> </meta:user-defined>
    <meta:user-defined meta:name="Veld530"> </meta:user-defined>
    <meta:user-defined meta:name="Veld531"> </meta:user-defined>
    <meta:user-defined meta:name="Veld532"> </meta:user-defined>
    <meta:user-defined meta:name="Veld533"> </meta:user-defined>
    <meta:user-defined meta:name="Veld534"> </meta:user-defined>
    <meta:user-defined meta:name="Veld535"> </meta:user-defined>
    <meta:user-defined meta:name="Veld536"> </meta:user-defined>
    <meta:user-defined meta:name="Veld537"> </meta:user-defined>
    <meta:user-defined meta:name="Veld538"> </meta:user-defined>
    <meta:user-defined meta:name="Veld539"> </meta:user-defined>
    <meta:user-defined meta:name="Veld540"> </meta:user-defined>
    <meta:user-defined meta:name="Veld541"> </meta:user-defined>
    <meta:user-defined meta:name="Veld542"> </meta:user-defined>
    <meta:user-defined meta:name="Veld543"> </meta:user-defined>
    <meta:user-defined meta:name="Veld544"> </meta:user-defined>
    <meta:user-defined meta:name="Veld545"> </meta:user-defined>
    <meta:user-defined meta:name="Veld546"> </meta:user-defined>
    <meta:user-defined meta:name="Veld547"> </meta:user-defined>
    <meta:user-defined meta:name="Veld548"> </meta:user-defined>
    <meta:user-defined meta:name="Veld549"> </meta:user-defined>
    <meta:user-defined meta:name="Veld550"> </meta:user-defined>
    <meta:user-defined meta:name="Veld551"> </meta:user-defined>
    <meta:user-defined meta:name="Veld552"> </meta:user-defined>
    <meta:user-defined meta:name="Veld553"> </meta:user-defined>
    <meta:user-defined meta:name="Veld554"> </meta:user-defined>
    <meta:user-defined meta:name="Veld555"> </meta:user-defined>
    <meta:user-defined meta:name="Veld556"> </meta:user-defined>
    <meta:user-defined meta:name="Veld557"> </meta:user-defined>
    <meta:user-defined meta:name="Veld558"> </meta:user-defined>
    <meta:user-defined meta:name="Veld559"> </meta:user-defined>
    <meta:user-defined meta:name="Veld560"> </meta:user-defined>
    <meta:user-defined meta:name="Veld561"> </meta:user-defined>
    <meta:user-defined meta:name="Veld562"> </meta:user-defined>
    <meta:user-defined meta:name="Veld563"> </meta:user-defined>
    <meta:user-defined meta:name="Veld564"> </meta:user-defined>
    <meta:user-defined meta:name="Veld565"> </meta:user-defined>
    <meta:user-defined meta:name="Veld566"> </meta:user-defined>
    <meta:user-defined meta:name="Veld567"> </meta:user-defined>
    <meta:user-defined meta:name="Veld568"> </meta:user-defined>
    <meta:user-defined meta:name="Veld569"> </meta:user-defined>
    <meta:user-defined meta:name="Veld570"> </meta:user-defined>
    <meta:user-defined meta:name="Veld571"> </meta:user-defined>
    <meta:user-defined meta:name="Veld572"> </meta:user-defined>
    <meta:user-defined meta:name="Veld573"> </meta:user-defined>
    <meta:user-defined meta:name="Veld574"> </meta:user-defined>
    <meta:user-defined meta:name="Veld575"> </meta:user-defined>
    <meta:user-defined meta:name="Veld576"> </meta:user-defined>
    <meta:user-defined meta:name="Veld577"> </meta:user-defined>
    <meta:user-defined meta:name="Veld578"> </meta:user-defined>
    <meta:user-defined meta:name="Veld579"> </meta:user-defined>
    <meta:user-defined meta:name="Veld580"> </meta:user-defined>
    <meta:user-defined meta:name="Veld581"> </meta:user-defined>
    <meta:user-defined meta:name="Veld582"> </meta:user-defined>
    <meta:user-defined meta:name="Veld583"> </meta:user-defined>
    <meta:user-defined meta:name="Veld584"> </meta:user-defined>
    <meta:user-defined meta:name="Veld585"> </meta:user-defined>
    <meta:user-defined meta:name="Veld586"> </meta:user-defined>
    <meta:user-defined meta:name="Veld587"> </meta:user-defined>
    <meta:user-defined meta:name="Veld588"> </meta:user-defined>
    <meta:user-defined meta:name="Veld589"> </meta:user-defined>
    <meta:user-defined meta:name="Veld590"> </meta:user-defined>
    <meta:user-defined meta:name="Veld591"> </meta:user-defined>
    <meta:user-defined meta:name="Veld592"> </meta:user-defined>
    <meta:user-defined meta:name="Veld593"> </meta:user-defined>
    <meta:user-defined meta:name="Veld594"> </meta:user-defined>
    <meta:user-defined meta:name="Veld595"> </meta:user-defined>
    <meta:user-defined meta:name="Veld596"> </meta:user-defined>
    <meta:user-defined meta:name="Veld597"> </meta:user-defined>
    <meta:user-defined meta:name="Veld598"> </meta:user-defined>
    <meta:user-defined meta:name="Veld599"> </meta:user-defined>
    <meta:user-defined meta:name="Veld600"> </meta:user-defined>
    <meta:user-defined meta:name="Veld601"> </meta:user-defined>
    <meta:user-defined meta:name="Veld602"> </meta:user-defined>
    <meta:user-defined meta:name="Veld603"> </meta:user-defined>
    <meta:user-defined meta:name="Veld604"> </meta:user-defined>
    <meta:user-defined meta:name="Veld605"> </meta:user-defined>
    <meta:user-defined meta:name="Veld606"> </meta:user-defined>
    <meta:user-defined meta:name="Veld607"> </meta:user-defined>
    <meta:user-defined meta:name="Veld608"> </meta:user-defined>
    <meta:user-defined meta:name="Veld609"> </meta:user-defined>
    <meta:user-defined meta:name="Veld610"> </meta:user-defined>
    <meta:user-defined meta:name="Veld611"> </meta:user-defined>
    <meta:user-defined meta:name="Veld612"> </meta:user-defined>
    <meta:user-defined meta:name="Veld613"> </meta:user-defined>
    <meta:user-defined meta:name="Veld614"> </meta:user-defined>
    <meta:user-defined meta:name="Veld615"> </meta:user-defined>
    <meta:user-defined meta:name="Veld616"> </meta:user-defined>
    <meta:user-defined meta:name="Veld617"> </meta:user-defined>
    <meta:user-defined meta:name="Veld618"> </meta:user-defined>
    <meta:user-defined meta:name="Veld619"> </meta:user-defined>
    <meta:user-defined meta:name="Veld620"> </meta:user-defined>
    <meta:user-defined meta:name="Veld621"> </meta:user-defined>
    <meta:user-defined meta:name="Veld622"> </meta:user-defined>
    <meta:user-defined meta:name="Veld623"> </meta:user-defined>
    <meta:user-defined meta:name="Veld624"> </meta:user-defined>
    <meta:user-defined meta:name="Veld625"> </meta:user-defined>
    <meta:user-defined meta:name="Veld626"> </meta:user-defined>
    <meta:user-defined meta:name="Veld627"> </meta:user-defined>
    <meta:user-defined meta:name="Veld628"> </meta:user-defined>
    <meta:user-defined meta:name="Veld629"> </meta:user-defined>
    <meta:user-defined meta:name="Veld630"> </meta:user-defined>
    <meta:user-defined meta:name="Veld631"> </meta:user-defined>
    <meta:user-defined meta:name="Veld632"> </meta:user-defined>
    <meta:user-defined meta:name="Veld633"> </meta:user-defined>
    <meta:user-defined meta:name="Veld634"> </meta:user-defined>
    <meta:user-defined meta:name="Veld635"> </meta:user-defined>
    <meta:user-defined meta:name="Veld636"> </meta:user-defined>
    <meta:user-defined meta:name="Veld637"> </meta:user-defined>
    <meta:user-defined meta:name="Veld638"> </meta:user-defined>
    <meta:user-defined meta:name="Veld639"> </meta:user-defined>
    <meta:user-defined meta:name="Veld640"> </meta:user-defined>
    <meta:user-defined meta:name="Veld641"> </meta:user-defined>
    <meta:user-defined meta:name="Veld642"> </meta:user-defined>
    <meta:user-defined meta:name="Veld643"> </meta:user-defined>
    <meta:user-defined meta:name="Veld644"> </meta:user-defined>
    <meta:user-defined meta:name="Veld645"> </meta:user-defined>
    <meta:user-defined meta:name="Veld646"> </meta:user-defined>
    <meta:user-defined meta:name="Veld647"> </meta:user-defined>
    <meta:user-defined meta:name="Veld648"> </meta:user-defined>
    <meta:user-defined meta:name="Veld649"> </meta:user-defined>
    <meta:user-defined meta:name="Veld650"> </meta:user-defined>
    <meta:user-defined meta:name="Veld651"> </meta:user-defined>
    <meta:user-defined meta:name="Veld652"> </meta:user-defined>
    <meta:user-defined meta:name="Veld653"> </meta:user-defined>
    <meta:user-defined meta:name="Veld654"> </meta:user-defined>
    <meta:user-defined meta:name="Veld655"> </meta:user-defined>
    <meta:user-defined meta:name="Veld656"> </meta:user-defined>
    <meta:user-defined meta:name="Veld657"> </meta:user-defined>
    <meta:user-defined meta:name="Veld658"> </meta:user-defined>
    <meta:user-defined meta:name="Veld659"> </meta:user-defined>
    <meta:user-defined meta:name="Veld660"> </meta:user-defined>
    <meta:user-defined meta:name="Veld661"> </meta:user-defined>
    <meta:user-defined meta:name="Veld662"> </meta:user-defined>
    <meta:user-defined meta:name="Veld663"> </meta:user-defined>
    <meta:user-defined meta:name="Veld664"> </meta:user-defined>
    <meta:user-defined meta:name="Veld665"> </meta:user-defined>
    <meta:user-defined meta:name="Veld666"> </meta:user-defined>
    <meta:user-defined meta:name="Veld667"> </meta:user-defined>
    <meta:user-defined meta:name="Veld668"> </meta:user-defined>
    <meta:user-defined meta:name="Veld669"> </meta:user-defined>
    <meta:user-defined meta:name="Veld670"> </meta:user-defined>
    <meta:user-defined meta:name="Veld671"> </meta:user-defined>
    <meta:user-defined meta:name="Veld672"> </meta:user-defined>
    <meta:user-defined meta:name="Veld673"> </meta:user-defined>
    <meta:user-defined meta:name="Veld674"> </meta:user-defined>
    <meta:user-defined meta:name="Veld675"> </meta:user-defined>
    <meta:user-defined meta:name="Veld676"> </meta:user-defined>
    <meta:user-defined meta:name="Veld677"> </meta:user-defined>
    <meta:user-defined meta:name="Veld678"> </meta:user-defined>
    <meta:user-defined meta:name="Veld679"> </meta:user-defined>
    <meta:user-defined meta:name="Veld680"> </meta:user-defined>
    <meta:user-defined meta:name="Veld681"> </meta:user-defined>
    <meta:user-defined meta:name="Veld682"> </meta:user-defined>
    <meta:user-defined meta:name="Veld683"> </meta:user-defined>
    <meta:user-defined meta:name="Veld684"> </meta:user-defined>
    <meta:user-defined meta:name="Veld685"> </meta:user-defined>
    <meta:user-defined meta:name="Veld686"> </meta:user-defined>
    <meta:user-defined meta:name="Veld687"> </meta:user-defined>
    <meta:user-defined meta:name="Veld688"> </meta:user-defined>
    <meta:user-defined meta:name="Veld689"> </meta:user-defined>
    <meta:user-defined meta:name="Veld690"> </meta:user-defined>
    <meta:user-defined meta:name="Veld691"> </meta:user-defined>
    <meta:user-defined meta:name="Veld692"> </meta:user-defined>
    <meta:user-defined meta:name="Veld693"> </meta:user-defined>
    <meta:user-defined meta:name="Veld694"> </meta:user-defined>
    <meta:user-defined meta:name="Veld695"> </meta:user-defined>
    <meta:user-defined meta:name="Veld696"> </meta:user-defined>
    <meta:user-defined meta:name="Veld697"> </meta:user-defined>
    <meta:user-defined meta:name="Veld698"> </meta:user-defined>
    <meta:user-defined meta:name="Veld699"> </meta:user-defined>
    <meta:user-defined meta:name="Veld700"> </meta:user-defined>
    <meta:user-defined meta:name="Veld701"> </meta:user-defined>
    <meta:user-defined meta:name="Veld702"> </meta:user-defined>
    <meta:user-defined meta:name="Veld703"> </meta:user-defined>
    <meta:user-defined meta:name="Veld704"> </meta:user-defined>
    <meta:user-defined meta:name="Veld705"> </meta:user-defined>
    <meta:user-defined meta:name="Veld706"> </meta:user-defined>
    <meta:user-defined meta:name="Veld707"> </meta:user-defined>
    <meta:user-defined meta:name="Veld708"> </meta:user-defined>
    <meta:user-defined meta:name="Veld709"> </meta:user-defined>
    <meta:user-defined meta:name="Veld710"> </meta:user-defined>
    <meta:user-defined meta:name="Veld711"> </meta:user-defined>
    <meta:user-defined meta:name="Veld712"> </meta:user-defined>
    <meta:user-defined meta:name="Veld713"> </meta:user-defined>
    <meta:user-defined meta:name="Veld714"> </meta:user-defined>
    <meta:user-defined meta:name="Veld715"> </meta:user-defined>
    <meta:user-defined meta:name="Veld716"> </meta:user-defined>
    <meta:user-defined meta:name="Veld717"> </meta:user-defined>
    <meta:user-defined meta:name="Veld718"> </meta:user-defined>
    <meta:user-defined meta:name="Veld719"> </meta:user-defined>
    <meta:user-defined meta:name="Veld720"> </meta:user-defined>
    <meta:user-defined meta:name="Veld721"> </meta:user-defined>
    <meta:user-defined meta:name="Veld722"> </meta:user-defined>
    <meta:user-defined meta:name="Veld723"> </meta:user-defined>
    <meta:user-defined meta:name="Veld724"> </meta:user-defined>
    <meta:user-defined meta:name="Veld725"> </meta:user-defined>
    <meta:user-defined meta:name="Veld726"> </meta:user-defined>
    <meta:user-defined meta:name="Veld727"> </meta:user-defined>
    <meta:user-defined meta:name="Veld728"> </meta:user-defined>
    <meta:user-defined meta:name="Veld729"> </meta:user-defined>
    <meta:user-defined meta:name="Veld730"> </meta:user-defined>
    <meta:user-defined meta:name="Veld731"> </meta:user-defined>
    <meta:user-defined meta:name="Veld732"> </meta:user-defined>
    <meta:user-defined meta:name="Veld733"> </meta:user-defined>
    <meta:user-defined meta:name="Veld734"> </meta:user-defined>
    <meta:user-defined meta:name="Veld735"> </meta:user-defined>
    <meta:user-defined meta:name="Naam">Simone Kalkoene</meta:user-defined>
    <meta:user-defined meta:name="Telefoon"/>
    <meta:user-defined meta:name="Initialen"/>
    <meta:user-defined meta:name="Rayon"/>
    <meta:user-defined meta:name="Variabel1">Woonmakelaar</meta:user-defined>
    <meta:user-defined meta:name="Variabel2"/>
    <meta:user-defined meta:name="BijlagenDir">P:\NCCW\Sjablonen\MPM\bijlagen\</meta:user-defined>
    <meta:user-defined meta:name="hwpl">LEIDEN</meta:user-defined>
    <meta:user-defined meta:name="wplVHE">LEIDEN</meta:user-defined>
    <meta:user-defined meta:name="Complex">042</meta:user-defined>
    <meta:user-defined meta:name="VHEnr">232.042.0048.1</meta:user-defined>
    <meta:user-defined meta:name="Corp">232</meta:user-defined>
    <meta:user-defined meta:name="PcodeVHE">2321 TP</meta:user-defined>
    <meta:user-defined meta:name="Girorek"> </meta:user-defined>
    <meta:user-defined meta:name="Bankrek"> </meta:user-defined>
    <meta:user-defined meta:name="Pcodehwpl">2321 TP</meta:user-defined>
    <meta:user-defined meta:name="memo1"> </meta:user-defined>
    <meta:user-defined meta:name="memo2"> </meta:user-defined>
    <meta:user-defined meta:name="memo3"> </meta:user-defined>
    <meta:user-defined meta:name="memo4"> </meta:user-defined>
    <meta:user-defined meta:name="memo5"> </meta:user-defined>
    <meta:user-defined meta:name="memo6"> </meta:user-defined>
    <meta:user-defined meta:name="memo7"> </meta:user-defined>
    <meta:user-defined meta:name="memo8"> </meta:user-defined>
    <meta:user-defined meta:name="AdresMPM">De heer D.R. Dimov</meta:user-defined>
    <meta:user-defined meta:name="AanhefMPM">heer Dimov</meta:user-defined>
    <meta:user-defined meta:name="SjabloonNaam">16A</meta:user-defined>
    <meta:user-defined meta:name="ContentTypeId">0x010100F27146ECB102FC47912E72AC953277C7</meta:user-defined>
    <meta:user-defined meta:name="Veld736"> </meta:user-defined>
    <meta:user-defined meta:name="Veld737">1</meta:user-defined>
    <meta:user-defined meta:name="Veld738">drago.dimov@gmail.com</meta:user-defined>
    <meta:user-defined meta:name="Veld739"> </meta:user-defined>
    <meta:user-defined meta:name="Veld740"> </meta:user-defined>
    <meta:user-defined meta:name="Veld741"> </meta:user-defined>
    <meta:user-defined meta:name="Veld742"> </meta:user-defined>
    <meta:user-defined meta:name="Veld743"> </meta:user-defined>
    <meta:user-defined meta:name="Veld744"> </meta:user-defined>
    <meta:user-defined meta:name="Veld745"> </meta:user-defined>
    <meta:user-defined meta:name="Veld746"> </meta:user-defined>
    <meta:user-defined meta:name="Veld747"> </meta:user-defined>
    <meta:user-defined meta:name="Veld748"> </meta:user-defined>
    <meta:user-defined meta:name="Veld749"> </meta:user-defined>
    <meta:user-defined meta:name="Veld750"> </meta:user-defined>
    <meta:user-defined meta:name="Veld751"> </meta:user-defined>
    <meta:user-defined meta:name="Veld752"> </meta:user-defined>
    <meta:user-defined meta:name="Veld753"> </meta:user-defined>
    <meta:user-defined meta:name="Veld754"> </meta:user-defined>
    <meta:user-defined meta:name="Veld755"> </meta:user-defined>
    <meta:user-defined meta:name="Veld756"> </meta:user-defined>
    <meta:user-defined meta:name="Veld757"> </meta:user-defined>
    <meta:user-defined meta:name="Veld758"> </meta:user-defined>
    <meta:user-defined meta:name="Veld759"> </meta:user-defined>
    <meta:user-defined meta:name="Veld760"> </meta:user-defined>
    <meta:user-defined meta:name="Veld761"> </meta:user-defined>
    <meta:user-defined meta:name="Veld762"> </meta:user-defined>
    <meta:user-defined meta:name="Veld763"> </meta:user-defined>
    <meta:user-defined meta:name="Veld764"> </meta:user-defined>
    <meta:user-defined meta:name="Veld765"> </meta:user-defined>
    <meta:user-defined meta:name="Veld766"> </meta:user-defined>
    <meta:user-defined meta:name="Veld767"> </meta:user-defined>
    <meta:user-defined meta:name="Veld768"> </meta:user-defined>
    <meta:user-defined meta:name="Veld769"> </meta:user-defined>
    <meta:user-defined meta:name="Veld770"> </meta:user-defined>
    <meta:user-defined meta:name="Veld771"> </meta:user-defined>
    <meta:user-defined meta:name="Veld772"> </meta:user-defined>
    <meta:user-defined meta:name="Veld773"> </meta:user-defined>
    <meta:user-defined meta:name="Veld774"> </meta:user-defined>
    <meta:user-defined meta:name="Veld775"> </meta:user-defined>
    <meta:user-defined meta:name="Veld776"> </meta:user-defined>
    <meta:user-defined meta:name="Veld777"> </meta:user-defined>
    <meta:user-defined meta:name="Veld778"> </meta:user-defined>
    <meta:user-defined meta:name="Veld779"> </meta:user-defined>
    <meta:user-defined meta:name="Veld780"> </meta:user-defined>
    <meta:user-defined meta:name="Veld781"> </meta:user-defined>
    <meta:user-defined meta:name="Veld782"> </meta:user-defined>
    <meta:user-defined meta:name="Veld783"> </meta:user-defined>
    <meta:user-defined meta:name="Veld784"> </meta:user-defined>
    <meta:user-defined meta:name="Veld785"> </meta:user-defined>
    <meta:user-defined meta:name="Veld786"> </meta:user-defined>
    <meta:user-defined meta:name="Veld787"> </meta:user-defined>
    <meta:user-defined meta:name="Veld788"> </meta:user-defined>
    <meta:user-defined meta:name="Veld789"> </meta:user-defined>
    <meta:user-defined meta:name="Veld790"> </meta:user-defined>
    <meta:user-defined meta:name="Veld791"> </meta:user-defined>
    <meta:user-defined meta:name="Veld792"> </meta:user-defined>
    <meta:user-defined meta:name="Veld793"> </meta:user-defined>
    <meta:user-defined meta:name="Veld794"> </meta:user-defined>
    <meta:user-defined meta:name="Veld795"> </meta:user-defined>
    <meta:user-defined meta:name="Veld796"> </meta:user-defined>
    <meta:user-defined meta:name="Veld797"> </meta:user-defined>
    <meta:user-defined meta:name="Veld798"> </meta:user-defined>
    <meta:user-defined meta:name="Veld799"> </meta:user-defined>
    <meta:user-defined meta:name="Veld800"> </meta:user-defined>
    <meta:user-defined meta:name="Veld801"> </meta:user-defined>
    <meta:user-defined meta:name="Veld802"> </meta:user-defined>
    <meta:user-defined meta:name="Veld803"> </meta:user-defined>
    <meta:user-defined meta:name="Veld804"> </meta:user-defined>
    <meta:user-defined meta:name="Veld805"> </meta:user-defined>
    <meta:user-defined meta:name="Veld806"> </meta:user-defined>
    <meta:user-defined meta:name="Veld807"> </meta:user-defined>
    <meta:user-defined meta:name="Veld808"> </meta:user-defined>
    <meta:user-defined meta:name="Veld809"> </meta:user-defined>
    <meta:user-defined meta:name="Veld810"> </meta:user-defined>
    <meta:user-defined meta:name="Veld811"> </meta:user-defined>
    <meta:user-defined meta:name="Veld812"> </meta:user-defined>
    <meta:user-defined meta:name="Veld813"> </meta:user-defined>
    <meta:user-defined meta:name="Veld814"> </meta:user-defined>
    <meta:user-defined meta:name="Veld815"> </meta:user-defined>
    <meta:user-defined meta:name="Veld816"> </meta:user-defined>
    <meta:user-defined meta:name="Veld817"> </meta:user-defined>
    <meta:user-defined meta:name="Veld818"> </meta:user-defined>
    <meta:user-defined meta:name="Veld819"> </meta:user-defined>
    <meta:user-defined meta:name="Veld820"> </meta:user-defined>
    <meta:user-defined meta:name="Veld821"> </meta:user-defined>
    <meta:user-defined meta:name="Veld822"> </meta:user-defined>
    <meta:user-defined meta:name="Veld823"> </meta:user-defined>
    <meta:user-defined meta:name="Veld824"> </meta:user-defined>
    <meta:user-defined meta:name="Veld825"> </meta:user-defined>
    <meta:user-defined meta:name="Veld826"> </meta:user-defined>
    <meta:user-defined meta:name="Veld827"> </meta:user-defined>
    <meta:user-defined meta:name="Veld828"> </meta:user-defined>
    <meta:user-defined meta:name="Veld829"> </meta:user-defined>
    <meta:user-defined meta:name="Veld830"> </meta:user-defined>
    <meta:user-defined meta:name="Veld831"> </meta:user-defined>
    <meta:user-defined meta:name="Veld832"> </meta:user-defined>
    <meta:user-defined meta:name="Veld833"> </meta:user-defined>
    <meta:user-defined meta:name="Veld834"> </meta:user-defined>
    <meta:user-defined meta:name="Veld835"> </meta:user-defined>
    <meta:user-defined meta:name="Veld836"> </meta:user-defined>
    <meta:user-defined meta:name="Veld837"> </meta:user-defined>
    <meta:user-defined meta:name="Veld838"> </meta:user-defined>
    <meta:user-defined meta:name="Veld839"> </meta:user-defined>
    <meta:user-defined meta:name="Veld840"> </meta:user-defined>
    <meta:user-defined meta:name="Veld841"> </meta:user-defined>
    <meta:user-defined meta:name="Veld842"> </meta:user-defined>
    <meta:user-defined meta:name="Veld843"> </meta:user-defined>
    <meta:user-defined meta:name="Veld844"> </meta:user-defined>
    <meta:user-defined meta:name="Veld845"> </meta:user-defined>
    <meta:user-defined meta:name="Veld846"> </meta:user-defined>
    <meta:user-defined meta:name="Veld847"> </meta:user-defined>
    <meta:user-defined meta:name="Veld848"> </meta:user-defined>
    <meta:user-defined meta:name="Veld849"> </meta:user-defined>
    <meta:user-defined meta:name="Veld850"> </meta:user-defined>
    <meta:user-defined meta:name="Veld851"> </meta:user-defined>
    <meta:user-defined meta:name="Veld852"> </meta:user-defined>
    <meta:user-defined meta:name="Veld853"> </meta:user-defined>
    <meta:user-defined meta:name="Veld854"> </meta:user-defined>
    <meta:user-defined meta:name="Veld855"> </meta:user-defined>
    <meta:user-defined meta:name="Veld856"> </meta:user-defined>
    <meta:user-defined meta:name="Veld857"> </meta:user-defined>
    <meta:user-defined meta:name="Veld858"> </meta:user-defined>
    <meta:user-defined meta:name="Veld859"> </meta:user-defined>
    <meta:user-defined meta:name="Veld860"> </meta:user-defined>
    <meta:user-defined meta:name="Veld861"> </meta:user-defined>
    <meta:user-defined meta:name="Veld862"> </meta:user-defined>
    <meta:user-defined meta:name="Veld863"> </meta:user-defined>
    <meta:user-defined meta:name="Veld864"> </meta:user-defined>
    <meta:user-defined meta:name="Veld865"> </meta:user-defined>
    <meta:user-defined meta:name="Veld866"> </meta:user-defined>
    <meta:user-defined meta:name="Veld867"> </meta:user-defined>
    <meta:user-defined meta:name="Veld868"> </meta:user-defined>
    <meta:user-defined meta:name="Veld869"> </meta:user-defined>
    <meta:user-defined meta:name="Veld870"> </meta:user-defined>
    <meta:user-defined meta:name="Veld871"> </meta:user-defined>
    <meta:user-defined meta:name="Veld872"> </meta:user-defined>
    <meta:user-defined meta:name="Veld873"> </meta:user-defined>
    <meta:user-defined meta:name="Veld874"> </meta:user-defined>
    <meta:user-defined meta:name="Veld875"> </meta:user-defined>
    <meta:user-defined meta:name="Veld876"> </meta:user-defined>
    <meta:user-defined meta:name="Veld877"> </meta:user-defined>
    <meta:user-defined meta:name="Veld878"> </meta:user-defined>
    <meta:user-defined meta:name="Veld879"> </meta:user-defined>
    <meta:user-defined meta:name="Veld880"> </meta:user-defined>
    <meta:user-defined meta:name="Veld881"> </meta:user-defined>
    <meta:user-defined meta:name="Veld882"> </meta:user-defined>
    <meta:user-defined meta:name="Veld883"> </meta:user-defined>
    <meta:user-defined meta:name="Veld884"> </meta:user-defined>
    <meta:user-defined meta:name="Veld885"> </meta:user-defined>
    <meta:user-defined meta:name="Veld886"> </meta:user-defined>
    <meta:user-defined meta:name="Veld887"> </meta:user-defined>
    <meta:user-defined meta:name="Veld888"> </meta:user-defined>
    <meta:user-defined meta:name="Veld889"> </meta:user-defined>
    <meta:user-defined meta:name="Veld890"> </meta:user-defined>
    <meta:user-defined meta:name="Veld891"> </meta:user-defined>
    <meta:user-defined meta:name="Veld892"> </meta:user-defined>
    <meta:user-defined meta:name="Veld893"> </meta:user-defined>
    <meta:user-defined meta:name="Veld894"> </meta:user-defined>
    <meta:user-defined meta:name="Veld895"> </meta:user-defined>
    <meta:user-defined meta:name="Veld896"> </meta:user-defined>
    <meta:user-defined meta:name="Veld897">00-00-0000</meta:user-defined>
    <meta:user-defined meta:name="Veld898">000000000</meta:user-defined>
    <meta:user-defined meta:name="Veld899">000000000</meta:user-defined>
    <meta:user-defined meta:name="Veld900">2</meta:user-defined>
    <meta:user-defined meta:name="Veld901">7808,00</meta:user-defined>
    <meta:user-defined meta:name="Veld902">7808,00</meta:user-defined>
    <meta:user-defined meta:name="Veld903">0032</meta:user-defined>
    <meta:user-defined meta:name="Veld904">Inkomensverklaring 2022</meta:user-defined>
    <meta:user-defined meta:name="Veld905"> </meta:user-defined>
    <meta:user-defined meta:name="Veld906"> </meta:user-defined>
    <meta:user-defined meta:name="Veld907"> </meta:user-defined>
    <meta:user-defined meta:name="Veld908"> </meta:user-defined>
    <meta:user-defined meta:name="Veld909"> </meta:user-defined>
    <meta:user-defined meta:name="Veld910">0,00</meta:user-defined>
    <meta:user-defined meta:name="Veld911">0,00</meta:user-defined>
    <meta:user-defined meta:name="Veld912">0,00</meta:user-defined>
    <meta:user-defined meta:name="Veld913">0,00</meta:user-defined>
    <meta:user-defined meta:name="Veld914"> </meta:user-defined>
    <meta:user-defined meta:name="Veld915"> </meta:user-defined>
    <meta:user-defined meta:name="Veld916"> </meta:user-defined>
    <meta:user-defined meta:name="Veld917"> </meta:user-defined>
    <meta:user-defined meta:name="Veld918"> </meta:user-defined>
    <meta:user-defined meta:name="Veld919"> </meta:user-defined>
    <meta:user-defined meta:name="Veld920"> </meta:user-defined>
    <meta:user-defined meta:name="Veld921"> </meta:user-defined>
    <meta:user-defined meta:name="Veld922"> </meta:user-defined>
    <meta:user-defined meta:name="Veld923"> </meta:user-defined>
    <meta:user-defined meta:name="Veld924"> </meta:user-defined>
    <meta:user-defined meta:name="Veld925"> </meta:user-defined>
    <meta:user-defined meta:name="Veld926"> </meta:user-defined>
    <meta:user-defined meta:name="Veld927"> </meta:user-defined>
    <meta:user-defined meta:name="Veld928"> </meta:user-defined>
    <meta:user-defined meta:name="Veld929"> </meta:user-defined>
    <meta:user-defined meta:name="Veld930"> </meta:user-defined>
    <meta:user-defined meta:name="Veld931"> </meta:user-defined>
    <meta:user-defined meta:name="Veld932"> </meta:user-defined>
    <meta:user-defined meta:name="Veld933"> </meta:user-defined>
    <meta:user-defined meta:name="Veld934"> </meta:user-defined>
    <meta:user-defined meta:name="Veld935"> </meta:user-defined>
    <meta:user-defined meta:name="Veld936"> </meta:user-defined>
    <meta:user-defined meta:name="Veld937"> </meta:user-defined>
    <meta:user-defined meta:name="Veld938"> </meta:user-defined>
    <meta:user-defined meta:name="Veld939"> </meta:user-defined>
    <meta:user-defined meta:name="Veld940"> </meta:user-defined>
    <meta:user-defined meta:name="Veld941">000000</meta:user-defined>
    <meta:user-defined meta:name="Veld942">0150009</meta:user-defined>
    <meta:user-defined meta:name="Veld943">23204200481</meta:user-defined>
    <meta:user-defined meta:name="Veld944">232042004813</meta:user-defined>
    <meta:user-defined meta:name="Veld945"> </meta:user-defined>
    <meta:user-defined meta:name="Veld946"> </meta:user-defined>
    <meta:user-defined meta:name="Veld947">2</meta:user-defined>
    <meta:user-defined meta:name="Veld948">Tweepersoonshuishouden</meta:user-defined>
    <meta:user-defined meta:name="Veld949">Nee</meta:user-defined>
    <meta:user-defined meta:name="Veld950">&lt;=  650,43</meta:user-defined>
    <meta:user-defined meta:name="Veld951">Ja</meta:user-defined>
    <meta:user-defined meta:name="Veld952"> </meta:user-defined>
    <meta:user-defined meta:name="Veld953">2023</meta:user-defined>
    <meta:user-defined meta:name="Veld954">01</meta:user-defined>
    <meta:user-defined meta:name="Veld955"> </meta:user-defined>
    <meta:user-defined meta:name="Veld956"> </meta:user-defined>
    <meta:user-defined meta:name="Veld957"> </meta:user-defined>
    <meta:user-defined meta:name="Veld958"> </meta:user-defined>
    <meta:user-defined meta:name="Veld959"> </meta:user-defined>
    <meta:user-defined meta:name="Veld960"> </meta:user-defined>
    <meta:user-defined meta:name="Veld961"> </meta:user-defined>
    <meta:user-defined meta:name="Veld962"> </meta:user-defined>
    <meta:user-defined meta:name="Veld963"> </meta:user-defined>
    <meta:user-defined meta:name="Veld964"> </meta:user-defined>
    <meta:user-defined meta:name="Veld965"> </meta:user-defined>
    <meta:user-defined meta:name="Veld966"> </meta:user-defined>
    <meta:user-defined meta:name="Veld967"> </meta:user-defined>
    <meta:user-defined meta:name="Veld968"> </meta:user-defined>
    <meta:user-defined meta:name="Veld969"> </meta:user-defined>
    <meta:user-defined meta:name="Veld970"> </meta:user-defined>
    <meta:user-defined meta:name="Veld971"> </meta:user-defined>
    <meta:user-defined meta:name="Veld972"> </meta:user-defined>
    <meta:user-defined meta:name="Veld973"> </meta:user-defined>
    <meta:user-defined meta:name="Veld974"> </meta:user-defined>
    <meta:user-defined meta:name="Veld975"> </meta:user-defined>
    <meta:user-defined meta:name="Veld976"> </meta:user-defined>
    <meta:user-defined meta:name="Veld977"> </meta:user-defined>
    <meta:user-defined meta:name="Veld978"> </meta:user-defined>
    <meta:user-defined meta:name="Veld979"> </meta:user-defined>
    <meta:user-defined meta:name="Veld980"> </meta:user-defined>
    <meta:user-defined meta:name="Veld981"> </meta:user-defined>
    <meta:user-defined meta:name="Veld982"> </meta:user-defined>
    <meta:user-defined meta:name="Veld983"> </meta:user-defined>
    <meta:user-defined meta:name="Veld984"> </meta:user-defined>
    <meta:user-defined meta:name="Veld985"> </meta:user-defined>
    <meta:user-defined meta:name="Veld986"> </meta:user-defined>
    <meta:user-defined meta:name="Veld987"> </meta:user-defined>
    <meta:user-defined meta:name="Veld988"> </meta:user-defined>
    <meta:user-defined meta:name="Veld989"> </meta:user-defined>
    <meta:user-defined meta:name="Veld990"> </meta:user-defined>
    <meta:user-defined meta:name="Veld991"> </meta:user-defined>
    <meta:user-defined meta:name="Veld992"> </meta:user-defined>
    <meta:user-defined meta:name="Veld993"> </meta:user-defined>
    <meta:user-defined meta:name="Veld994"> </meta:user-defined>
    <meta:user-defined meta:name="Veld995"> </meta:user-defined>
    <meta:user-defined meta:name="Veld996"> </meta:user-defined>
    <meta:user-defined meta:name="Veld997"> </meta:user-defined>
    <meta:user-defined meta:name="Veld998"> </meta:user-defined>
    <meta:user-defined meta:name="Veld999"> </meta:user-defined>
    <meta:user-defined meta:name="Veld1000"> </meta:user-defined>
    <meta:user-defined meta:name="Veld1001"> </meta:user-defined>
    <meta:user-defined meta:name="Veld1002"> </meta:user-defined>
    <meta:user-defined meta:name="Veld1003"> </meta:user-defined>
    <meta:user-defined meta:name="Veld1004"> </meta:user-defined>
    <meta:user-defined meta:name="Veld1005"> </meta:user-defined>
    <meta:user-defined meta:name="Veld1006"> </meta:user-defined>
    <meta:user-defined meta:name="Veld1007"> </meta:user-defined>
    <meta:user-defined meta:name="Veld1008"> </meta:user-defined>
    <meta:user-defined meta:name="Veld1009"> </meta:user-defined>
    <meta:user-defined meta:name="Veld1010"> </meta:user-defined>
    <meta:user-defined meta:name="Veld1011"> </meta:user-defined>
    <meta:user-defined meta:name="Veld1012"> </meta:user-defined>
    <meta:user-defined meta:name="Veld1013"> </meta:user-defined>
    <meta:user-defined meta:name="Veld1014"> </meta:user-defined>
    <meta:user-defined meta:name="Veld1015"> </meta:user-defined>
    <meta:user-defined meta:name="Veld1016"> </meta:user-defined>
    <meta:user-defined meta:name="Veld1017"> </meta:user-defined>
    <meta:user-defined meta:name="Veld1018"> </meta:user-defined>
    <meta:user-defined meta:name="Veld1019"> </meta:user-defined>
    <meta:user-defined meta:name="Veld1020"> </meta:user-defined>
    <meta:user-defined meta:name="Veld1021"> </meta:user-defined>
    <meta:user-defined meta:name="Veld1022"> </meta:user-defined>
    <meta:user-defined meta:name="Veld1023"> </meta:user-defined>
    <meta:user-defined meta:name="Veld1024"> </meta:user-defined>
    <meta:user-defined meta:name="Veld1025"> </meta:user-defined>
    <meta:user-defined meta:name="Veld1026"> </meta:user-defined>
    <meta:user-defined meta:name="Veld1027"> </meta:user-defined>
    <meta:user-defined meta:name="Veld1028"> </meta:user-defined>
    <meta:user-defined meta:name="Veld1029"> </meta:user-defined>
    <meta:user-defined meta:name="Veld1030"> </meta:user-defined>
    <meta:user-defined meta:name="Veld1031"> </meta:user-defined>
    <meta:user-defined meta:name="Veld1032"> </meta:user-defined>
    <meta:user-defined meta:name="Veld1033"> </meta:user-defined>
    <meta:user-defined meta:name="Veld1034"> </meta:user-defined>
    <meta:user-defined meta:name="Veld1035"> </meta:user-defined>
    <meta:user-defined meta:name="Veld1036"> </meta:user-defined>
    <meta:user-defined meta:name="Veld1037"> </meta:user-defined>
    <meta:user-defined meta:name="Veld1038"> </meta:user-defined>
    <meta:user-defined meta:name="Veld1039"> </meta:user-defined>
    <meta:user-defined meta:name="Veld1040"> </meta:user-defined>
    <meta:user-defined meta:name="Veld1041"> </meta:user-defined>
    <meta:user-defined meta:name="Veld1042"> </meta:user-defined>
    <meta:user-defined meta:name="Veld1043"> </meta:user-defined>
    <meta:user-defined meta:name="Veld1044"> </meta:user-defined>
    <meta:user-defined meta:name="Veld1045"> </meta:user-defined>
    <meta:user-defined meta:name="Veld1046"> </meta:user-defined>
    <meta:user-defined meta:name="Veld1047"> </meta:user-defined>
    <meta:user-defined meta:name="Veld1048"> </meta:user-defined>
    <meta:user-defined meta:name="Veld1049"> </meta:user-defined>
    <meta:user-defined meta:name="Veld1050"> </meta:user-defined>
    <meta:user-defined meta:name="Veld1051"> </meta:user-defined>
    <meta:user-defined meta:name="Veld1052"> </meta:user-defined>
    <meta:user-defined meta:name="Veld1053"> </meta:user-defined>
    <meta:user-defined meta:name="Veld1054"> </meta:user-defined>
    <meta:user-defined meta:name="Veld1055"> </meta:user-defined>
    <meta:user-defined meta:name="Veld1056"> </meta:user-defined>
    <meta:user-defined meta:name="Veld1057"> </meta:user-defined>
    <meta:user-defined meta:name="Veld1058"> </meta:user-defined>
    <meta:user-defined meta:name="Veld1059"> </meta:user-defined>
    <meta:user-defined meta:name="Veld1060"> </meta:user-defined>
    <meta:user-defined meta:name="Veld1061"> </meta:user-defined>
    <meta:user-defined meta:name="Veld1062"> </meta:user-defined>
    <meta:user-defined meta:name="Veld1063"> </meta:user-defined>
    <meta:user-defined meta:name="Veld1064"> </meta:user-defined>
    <meta:user-defined meta:name="Veld1065"> </meta:user-defined>
    <meta:user-defined meta:name="Veld1066"> </meta:user-defined>
    <meta:user-defined meta:name="Veld1067"> </meta:user-defined>
    <meta:user-defined meta:name="Veld1068"> </meta:user-defined>
    <meta:user-defined meta:name="Veld1069"> </meta:user-defined>
    <meta:user-defined meta:name="Veld1070"> </meta:user-defined>
    <meta:user-defined meta:name="Veld1071"> </meta:user-defined>
    <meta:user-defined meta:name="Veld1072"> </meta:user-defined>
    <meta:user-defined meta:name="Veld1073"> </meta:user-defined>
    <meta:user-defined meta:name="Veld1074"> </meta:user-defined>
    <meta:user-defined meta:name="Veld1075"> </meta:user-defined>
    <meta:user-defined meta:name="Veld1076"> </meta:user-defined>
    <meta:user-defined meta:name="Veld1077"> </meta:user-defined>
    <meta:user-defined meta:name="Veld1078"> </meta:user-defined>
    <meta:user-defined meta:name="Veld1079"> </meta:user-defined>
    <meta:user-defined meta:name="Veld1080"> </meta:user-defined>
    <meta:user-defined meta:name="Veld1081"> </meta:user-defined>
    <meta:user-defined meta:name="Veld1082"> </meta:user-defined>
    <meta:user-defined meta:name="Veld1083"> </meta:user-defined>
    <meta:user-defined meta:name="Veld1084"> </meta:user-defined>
    <meta:user-defined meta:name="Veld1085"> </meta:user-defined>
    <meta:user-defined meta:name="Veld1086"> </meta:user-defined>
    <meta:user-defined meta:name="Veld1087"> </meta:user-defined>
    <meta:user-defined meta:name="Veld1088"> </meta:user-defined>
    <meta:user-defined meta:name="Veld1089"> </meta:user-defined>
    <meta:user-defined meta:name="Veld1090"> </meta:user-defined>
    <meta:user-defined meta:name="Veld1091"> </meta:user-defined>
    <meta:user-defined meta:name="Veld1092"> </meta:user-defined>
    <meta:user-defined meta:name="Veld1093"> </meta:user-defined>
    <meta:user-defined meta:name="Veld1094"> </meta:user-defined>
    <meta:user-defined meta:name="Veld1095"> </meta:user-defined>
    <meta:user-defined meta:name="Veld1096"> </meta:user-defined>
    <meta:user-defined meta:name="Veld1097"> </meta:user-defined>
    <meta:user-defined meta:name="Veld1098"> </meta:user-defined>
    <meta:user-defined meta:name="Veld1099"> </meta:user-defined>
    <meta:user-defined meta:name="Veld1100"> </meta:user-defined>
    <meta:user-defined meta:name="Veld1101"> </meta:user-defined>
    <meta:user-defined meta:name="Veld1102"> </meta:user-defined>
    <meta:user-defined meta:name="Veld1103"> </meta:user-defined>
    <meta:user-defined meta:name="Veld1104"> </meta:user-defined>
    <meta:user-defined meta:name="Veld1105">0000</meta:user-defined>
    <meta:user-defined meta:name="Veld1106"> </meta:user-defined>
    <meta:user-defined meta:name="Veld1107"> </meta:user-defined>
    <meta:user-defined meta:name="Veld1108"> </meta:user-defined>
    <meta:user-defined meta:name="Veld1109"> </meta:user-defined>
    <meta:user-defined meta:name="Veld1110"> </meta:user-defined>
    <meta:user-defined meta:name="Veld1111"> </meta:user-defined>
    <meta:user-defined meta:name="Veld1112"> </meta:user-defined>
    <meta:user-defined meta:name="Veld1113"> </meta:user-defined>
    <meta:user-defined meta:name="Veld1114"> </meta:user-defined>
    <meta:user-defined meta:name="Veld1115"> </meta:user-defined>
    <meta:user-defined meta:name="Veld1116"> </meta:user-defined>
    <meta:user-defined meta:name="Veld1117"> </meta:user-defined>
    <meta:user-defined meta:name="Veld1118"> </meta:user-defined>
    <meta:user-defined meta:name="Veld1119"> </meta:user-defined>
    <meta:user-defined meta:name="Veld1120"> </meta:user-defined>
    <meta:user-defined meta:name="Veld1121"> </meta:user-defined>
    <meta:user-defined meta:name="Veld1122"> </meta:user-defined>
    <meta:user-defined meta:name="Veld1123"> </meta:user-defined>
    <meta:user-defined meta:name="Veld1124"> </meta:user-defined>
    <meta:user-defined meta:name="Veld1125"> </meta:user-defined>
    <meta:user-defined meta:name="Veld1126"> </meta:user-defined>
    <meta:user-defined meta:name="Veld1127"> </meta:user-defined>
    <meta:user-defined meta:name="Veld1128"> </meta:user-defined>
    <meta:user-defined meta:name="Veld1129"> </meta:user-defined>
    <meta:user-defined meta:name="Veld1130"> </meta:user-defined>
    <meta:user-defined meta:name="Veld1131"> </meta:user-defined>
    <meta:user-defined meta:name="Veld1132"> </meta:user-defined>
    <meta:user-defined meta:name="Veld1133"> </meta:user-defined>
    <meta:user-defined meta:name="Veld1134"> </meta:user-defined>
    <meta:user-defined meta:name="Veld1135"> </meta:user-defined>
    <meta:user-defined meta:name="Veld1136"> </meta:user-defined>
    <meta:user-defined meta:name="Veld1137"> </meta:user-defined>
    <meta:user-defined meta:name="Veld1138"> </meta:user-defined>
    <meta:user-defined meta:name="Veld1139"> </meta:user-defined>
    <meta:user-defined meta:name="Veld1140"> </meta:user-defined>
    <meta:user-defined meta:name="Veld1141"> </meta:user-defined>
    <meta:user-defined meta:name="Veld1142"> </meta:user-defined>
    <meta:user-defined meta:name="Veld1143">0000</meta:user-defined>
    <meta:user-defined meta:name="Veld1144"> </meta:user-defined>
    <meta:user-defined meta:name="Veld1145"> </meta:user-defined>
    <meta:user-defined meta:name="Veld1146"> </meta:user-defined>
    <meta:user-defined meta:name="Veld1147"> </meta:user-defined>
    <meta:user-defined meta:name="Veld1148"> </meta:user-defined>
    <meta:user-defined meta:name="Veld1149"> </meta:user-defined>
    <meta:user-defined meta:name="Veld1150"> </meta:user-defined>
    <meta:user-defined meta:name="Veld1151"> </meta:user-defined>
    <meta:user-defined meta:name="Veld1152"> </meta:user-defined>
    <meta:user-defined meta:name="Veld1153"> </meta:user-defined>
    <meta:user-defined meta:name="Veld1154"> </meta:user-defined>
    <meta:user-defined meta:name="Veld1155"> </meta:user-defined>
    <meta:user-defined meta:name="Veld1156"> </meta:user-defined>
    <meta:user-defined meta:name="Veld1157"> </meta:user-defined>
    <meta:user-defined meta:name="Veld1158"> </meta:user-defined>
    <meta:user-defined meta:name="Veld1159"> </meta:user-defined>
    <meta:user-defined meta:name="Veld1160"> </meta:user-defined>
    <meta:user-defined meta:name="Veld1161"> </meta:user-defined>
    <meta:user-defined meta:name="Veld1162"> </meta:user-defined>
    <meta:user-defined meta:name="Veld1163"> </meta:user-defined>
    <meta:user-defined meta:name="Veld1164"> </meta:user-defined>
    <meta:user-defined meta:name="Veld1165"> </meta:user-defined>
    <meta:user-defined meta:name="Veld1166"> </meta:user-defined>
    <meta:user-defined meta:name="Veld1167"> </meta:user-defined>
    <meta:user-defined meta:name="Veld1168"> </meta:user-defined>
    <meta:user-defined meta:name="Veld1169"> </meta:user-defined>
    <meta:user-defined meta:name="Veld1170"> </meta:user-defined>
    <meta:user-defined meta:name="Veld1171"> </meta:user-defined>
    <meta:user-defined meta:name="Veld1172"> </meta:user-defined>
    <meta:user-defined meta:name="Veld1173"> </meta:user-defined>
    <meta:user-defined meta:name="Veld1174"> </meta:user-defined>
    <meta:user-defined meta:name="Veld1175"> </meta:user-defined>
    <meta:user-defined meta:name="Veld1176"> </meta:user-defined>
    <meta:user-defined meta:name="Veld1177"> </meta:user-defined>
    <meta:user-defined meta:name="Veld1178"> </meta:user-defined>
    <meta:user-defined meta:name="Veld1179"> </meta:user-defined>
    <meta:user-defined meta:name="Veld1180"> </meta:user-defined>
    <meta:user-defined meta:name="Veld1181"> </meta:user-defined>
    <meta:user-defined meta:name="Veld1182"> </meta:user-defined>
    <meta:user-defined meta:name="Veld1183"> </meta:user-defined>
    <meta:user-defined meta:name="Veld1184"> </meta:user-defined>
    <meta:user-defined meta:name="Veld1185"> </meta:user-defined>
    <meta:user-defined meta:name="Veld1186"> </meta:user-defined>
    <meta:user-defined meta:name="Veld1187"> </meta:user-defined>
    <meta:user-defined meta:name="Veld1188"> </meta:user-defined>
    <meta:user-defined meta:name="Veld1189"> </meta:user-defined>
    <meta:user-defined meta:name="Veld1190"> </meta:user-defined>
    <meta:user-defined meta:name="Veld1191"> </meta:user-defined>
    <meta:user-defined meta:name="Veld1192"> </meta:user-defined>
    <meta:user-defined meta:name="Veld1193"> </meta:user-defined>
    <meta:user-defined meta:name="Veld1194"> </meta:user-defined>
    <meta:user-defined meta:name="Veld1195"> </meta:user-defined>
    <meta:user-defined meta:name="Veld1196"> </meta:user-defined>
    <meta:user-defined meta:name="Veld1197"> </meta:user-defined>
    <meta:user-defined meta:name="Veld1198"> </meta:user-defined>
    <meta:user-defined meta:name="Veld1199"> </meta:user-defined>
    <meta:user-defined meta:name="Veld1200"> </meta:user-defined>
    <meta:user-defined meta:name="Veld1201"> </meta:user-defined>
    <meta:user-defined meta:name="Veld1202"> </meta:user-defined>
    <meta:user-defined meta:name="Veld1203"> </meta:user-defined>
    <meta:user-defined meta:name="Veld1204"> </meta:user-defined>
    <meta:user-defined meta:name="Veld1205"> </meta:user-defined>
    <meta:user-defined meta:name="Veld1206"> </meta:user-defined>
    <meta:user-defined meta:name="Veld1207"> </meta:user-defined>
    <meta:user-defined meta:name="Veld1208"> </meta:user-defined>
    <meta:user-defined meta:name="Veld1209"> </meta:user-defined>
    <meta:user-defined meta:name="Veld1210"> </meta:user-defined>
    <meta:user-defined meta:name="Veld1211"> </meta:user-defined>
    <meta:user-defined meta:name="Veld1212"> </meta:user-defined>
    <meta:user-defined meta:name="Veld1213"> </meta:user-defined>
    <meta:user-defined meta:name="Veld1214"> </meta:user-defined>
    <meta:user-defined meta:name="Veld1215"> </meta:user-defined>
    <meta:user-defined meta:name="Veld1216"> </meta:user-defined>
    <meta:user-defined meta:name="Veld1217"> </meta:user-defined>
    <meta:user-defined meta:name="Veld1218"> </meta:user-defined>
    <meta:user-defined meta:name="Veld1219"> </meta:user-defined>
    <meta:user-defined meta:name="Veld1220"> </meta:user-defined>
    <meta:user-defined meta:name="Veld1221"> </meta:user-defined>
    <meta:user-defined meta:name="Veld1222"> </meta:user-defined>
    <meta:user-defined meta:name="Veld1223"> </meta:user-defined>
    <meta:user-defined meta:name="Veld1224"> </meta:user-defined>
    <meta:user-defined meta:name="Veld1225"> </meta:user-defined>
    <meta:user-defined meta:name="Veld1226"> </meta:user-defined>
    <meta:user-defined meta:name="Veld1227"> </meta:user-defined>
    <meta:user-defined meta:name="Veld1228"> </meta:user-defined>
    <meta:user-defined meta:name="Veld1229"> </meta:user-defined>
    <meta:user-defined meta:name="Veld1230"> </meta:user-defined>
    <meta:user-defined meta:name="Veld1231"> </meta:user-defined>
    <meta:user-defined meta:name="Veld1232"> </meta:user-defined>
    <meta:user-defined meta:name="Veld1233"> </meta:user-defined>
    <meta:user-defined meta:name="Veld1234"> </meta:user-defined>
    <meta:user-defined meta:name="Veld1235"> </meta:user-defined>
    <meta:user-defined meta:name="Veld1236"> </meta:user-defined>
    <meta:user-defined meta:name="Veld1237"> </meta:user-defined>
    <meta:user-defined meta:name="Veld1238"> </meta:user-defined>
    <meta:user-defined meta:name="Veld1239"> </meta:user-defined>
    <meta:user-defined meta:name="Veld1240"> </meta:user-defined>
    <meta:user-defined meta:name="Veld1241"> </meta:user-defined>
    <meta:user-defined meta:name="Veld1242"> </meta:user-defined>
    <meta:user-defined meta:name="Veld1243"> </meta:user-defined>
    <meta:user-defined meta:name="Veld1244"> </meta:user-defined>
    <meta:user-defined meta:name="Veld1245"> </meta:user-defined>
    <meta:user-defined meta:name="Veld1246"> </meta:user-defined>
    <meta:user-defined meta:name="Veld1247"> </meta:user-defined>
    <meta:user-defined meta:name="Veld1248"> </meta:user-defined>
    <meta:user-defined meta:name="Veld1249"> </meta:user-defined>
    <meta:user-defined meta:name="Veld1250"> </meta:user-defined>
    <meta:user-defined meta:name="Veld1251"> </meta:user-defined>
    <meta:user-defined meta:name="Veld1252"> </meta:user-defined>
    <meta:user-defined meta:name="Veld1253"> </meta:user-defined>
    <meta:user-defined meta:name="Veld1254"> </meta:user-defined>
    <meta:user-defined meta:name="Veld1255"> </meta:user-defined>
    <meta:user-defined meta:name="Veld1256"> </meta:user-defined>
    <meta:user-defined meta:name="Veld1257"> </meta:user-defined>
    <meta:user-defined meta:name="Veld1258"> </meta:user-defined>
    <meta:user-defined meta:name="Veld1259"> </meta:user-defined>
    <meta:user-defined meta:name="Veld1260"> </meta:user-defined>
    <meta:user-defined meta:name="Veld1261"> </meta:user-defined>
    <meta:user-defined meta:name="Veld1262"> </meta:user-defined>
    <meta:user-defined meta:name="Veld1263"> </meta:user-defined>
    <meta:user-defined meta:name="Veld1264"> </meta:user-defined>
    <meta:user-defined meta:name="Veld1265"> </meta:user-defined>
    <meta:user-defined meta:name="Veld1266"> </meta:user-defined>
    <meta:user-defined meta:name="Veld1267"> </meta:user-defined>
    <meta:user-defined meta:name="Veld1268"> </meta:user-defined>
    <meta:user-defined meta:name="Veld1269"> </meta:user-defined>
    <meta:user-defined meta:name="Veld1270"> </meta:user-defined>
    <meta:user-defined meta:name="Veld1271"> </meta:user-defined>
    <meta:user-defined meta:name="Veld1272"> </meta:user-defined>
    <meta:user-defined meta:name="Veld1273"> </meta:user-defined>
    <meta:user-defined meta:name="Veld1274"> </meta:user-defined>
    <meta:user-defined meta:name="Veld1275"> </meta:user-defined>
    <meta:user-defined meta:name="Veld1276"> </meta:user-defined>
    <meta:user-defined meta:name="Veld1277"> </meta:user-defined>
    <meta:user-defined meta:name="Veld1278"> </meta:user-defined>
    <meta:user-defined meta:name="Veld1279"> </meta:user-defined>
    <meta:user-defined meta:name="Veld1280"> </meta:user-defined>
    <meta:user-defined meta:name="Veld1281"> </meta:user-defined>
    <meta:user-defined meta:name="Veld1282"> </meta:user-defined>
    <meta:user-defined meta:name="Veld1283"> </meta:user-defined>
    <meta:user-defined meta:name="Veld1284">V</meta:user-defined>
    <meta:user-defined meta:name="Veld1285"> </meta:user-defined>
    <meta:user-defined meta:name="Veld1286"> </meta:user-defined>
    <meta:user-defined meta:name="Veld1287"> </meta:user-defined>
    <meta:user-defined meta:name="Veld1288"> </meta:user-defined>
    <meta:user-defined meta:name="Veld1289"> </meta:user-defined>
    <meta:user-defined meta:name="Veld1290"> </meta:user-defined>
    <meta:user-defined meta:name="Veld1291"> </meta:user-defined>
    <meta:user-defined meta:name="Veld1292"> </meta:user-defined>
    <meta:user-defined meta:name="Veld1293"> </meta:user-defined>
    <meta:user-defined meta:name="Veld1294"> </meta:user-defined>
    <meta:user-defined meta:name="Veld1295"> </meta:user-defined>
    <meta:user-defined meta:name="Veld1296"> </meta:user-defined>
    <meta:user-defined meta:name="Veld1297"> </meta:user-defined>
    <meta:user-defined meta:name="Veld1298"> </meta:user-defined>
    <meta:user-defined meta:name="Veld1299"> </meta:user-defined>
    <meta:user-defined meta:name="Veld1300"> </meta:user-defined>
    <meta:user-defined meta:name="Veld1301"> </meta:user-defined>
    <meta:user-defined meta:name="Veld1302"> </meta:user-defined>
    <meta:user-defined meta:name="Veld1303"> </meta:user-defined>
    <meta:user-defined meta:name="Veld1304"> </meta:user-defined>
    <meta:user-defined meta:name="Veld1305"> </meta:user-defined>
    <meta:user-defined meta:name="Veld1306"> </meta:user-defined>
    <meta:user-defined meta:name="Veld1307"> </meta:user-defined>
    <meta:user-defined meta:name="Veld1308"> </meta:user-defined>
    <meta:user-defined meta:name="Veld1309"> </meta:user-defined>
    <meta:user-defined meta:name="Veld1310"> </meta:user-defined>
    <meta:user-defined meta:name="Veld1311"> </meta:user-defined>
    <meta:user-defined meta:name="Veld1312"> </meta:user-defined>
    <meta:user-defined meta:name="Veld1313"> </meta:user-defined>
    <meta:user-defined meta:name="Veld1314"> </meta:user-defined>
    <meta:user-defined meta:name="Veld1315"> </meta:user-defined>
    <meta:user-defined meta:name="Veld1316"> </meta:user-defined>
    <meta:user-defined meta:name="Veld1317"> </meta:user-defined>
    <meta:user-defined meta:name="Veld1318"> </meta:user-defined>
    <meta:user-defined meta:name="Veld1319"> </meta:user-defined>
    <meta:user-defined meta:name="Veld1320"> </meta:user-defined>
    <meta:user-defined meta:name="Veld1321"> </meta:user-defined>
    <meta:user-defined meta:name="Veld1322"> </meta:user-defined>
    <meta:user-defined meta:name="Veld1323"> </meta:user-defined>
    <meta:user-defined meta:name="Veld1324"> </meta:user-defined>
    <meta:user-defined meta:name="Veld1325"> </meta:user-defined>
    <meta:user-defined meta:name="Veld1326"> </meta:user-defined>
    <meta:user-defined meta:name="Veld1327"> </meta:user-defined>
    <meta:user-defined meta:name="Veld1328"> </meta:user-defined>
    <meta:user-defined meta:name="Veld1329"> </meta:user-defined>
    <meta:user-defined meta:name="Veld1330"> </meta:user-defined>
    <meta:user-defined meta:name="Veld1331"> </meta:user-defined>
    <meta:user-defined meta:name="Veld1332"> </meta:user-defined>
    <meta:user-defined meta:name="Veld1333"> </meta:user-defined>
    <meta:user-defined meta:name="Veld1334"> </meta:user-defined>
    <meta:user-defined meta:name="Veld1335"> </meta:user-defined>
    <meta:user-defined meta:name="Veld1336"> </meta:user-defined>
    <meta:user-defined meta:name="Veld1337"> </meta:user-defined>
    <meta:user-defined meta:name="Veld1338"> </meta:user-defined>
    <meta:user-defined meta:name="Veld1339"> </meta:user-defined>
    <meta:user-defined meta:name="Veld1340"> </meta:user-defined>
    <meta:user-defined meta:name="Veld1341"> </meta:user-defined>
    <meta:user-defined meta:name="Veld1342"> </meta:user-defined>
    <meta:user-defined meta:name="Veld1343"> </meta:user-defined>
    <meta:user-defined meta:name="Veld1344"> </meta:user-defined>
    <meta:user-defined meta:name="Veld1345"> </meta:user-defined>
    <meta:user-defined meta:name="Veld1346"> </meta:user-defined>
    <meta:user-defined meta:name="Veld1347"> </meta:user-defined>
    <meta:user-defined meta:name="Veld1348"> </meta:user-defined>
    <meta:user-defined meta:name="Veld1349"> </meta:user-defined>
    <meta:user-defined meta:name="Veld1350"> </meta:user-defined>
    <meta:user-defined meta:name="Veld1351"> </meta:user-defined>
    <meta:user-defined meta:name="Veld1352"> </meta:user-defined>
    <meta:user-defined meta:name="Veld1353"> </meta:user-defined>
    <meta:user-defined meta:name="Veld1354"> </meta:user-defined>
    <meta:user-defined meta:name="Veld1355"> </meta:user-defined>
    <meta:user-defined meta:name="Veld1356"> </meta:user-defined>
    <meta:user-defined meta:name="Veld1357"> </meta:user-defined>
    <meta:user-defined meta:name="Veld1358"> </meta:user-defined>
    <meta:user-defined meta:name="Veld1359"> </meta:user-defined>
    <meta:user-defined meta:name="Veld1360"> </meta:user-defined>
    <meta:user-defined meta:name="Veld1361"> </meta:user-defined>
    <meta:user-defined meta:name="Veld1362"> </meta:user-defined>
    <meta:user-defined meta:name="Veld1363"> </meta:user-defined>
    <meta:user-defined meta:name="Veld1364"> </meta:user-defined>
    <meta:user-defined meta:name="Veld1365"> </meta:user-defined>
    <meta:user-defined meta:name="Veld1366"> </meta:user-defined>
    <meta:user-defined meta:name="Veld1367"> </meta:user-defined>
    <meta:user-defined meta:name="Veld1368"> </meta:user-defined>
    <meta:user-defined meta:name="Veld1369"> </meta:user-defined>
    <meta:user-defined meta:name="Veld1370"> </meta:user-defined>
    <meta:user-defined meta:name="Veld1371"> </meta:user-defined>
    <meta:user-defined meta:name="Veld1372"> </meta:user-defined>
    <meta:user-defined meta:name="Veld1373"> </meta:user-defined>
    <meta:user-defined meta:name="Veld1374"> </meta:user-defined>
    <meta:user-defined meta:name="Veld1375"> </meta:user-defined>
    <meta:user-defined meta:name="Veld1376"> </meta:user-defined>
    <meta:user-defined meta:name="Veld1377"> </meta:user-defined>
    <meta:user-defined meta:name="Veld1378"> </meta:user-defined>
    <meta:user-defined meta:name="Veld1379"> </meta:user-defined>
    <meta:user-defined meta:name="Veld1380"> </meta:user-defined>
    <meta:user-defined meta:name="Veld1381"> </meta:user-defined>
    <meta:user-defined meta:name="Veld1382"> </meta:user-defined>
    <meta:user-defined meta:name="Veld1383"> </meta:user-defined>
    <meta:user-defined meta:name="Veld1384"> </meta:user-defined>
    <meta:user-defined meta:name="Veld1385"> </meta:user-defined>
    <meta:user-defined meta:name="Veld1386"> </meta:user-defined>
    <meta:user-defined meta:name="Veld1387"> </meta:user-defined>
    <meta:user-defined meta:name="Veld1388"> </meta:user-defined>
    <meta:user-defined meta:name="Veld1389"> </meta:user-defined>
    <meta:user-defined meta:name="Veld1390"> </meta:user-defined>
    <meta:user-defined meta:name="Veld1391"/>
    <meta:user-defined meta:name="Prikveld1">232</meta:user-defined>
    <meta:user-defined meta:name="MediaServiceImageTags"/>
    <meta:document-statistic meta:page-count="1" meta:paragraph-count="4" meta:word-count="383" meta:character-count="2490" meta:row-count="17" meta:non-whitespace-character-count="2111"/>
  </office:meta>
</office:document-meta>
</file>