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Kop1" style:master-page-name="MP0" style:family="paragraph">
      <style:paragraph-properties fo:break-before="page"/>
    </style:style>
    <style:style style:name="T6" style:parent-style-name="Standaardalinea-lettertype" style:family="text">
      <style:text-properties fo:font-weight="bold" style:font-weight-asian="bold" style:font-weight-complex="bold"/>
    </style:style>
    <style:style style:name="P7" style:parent-style-name="Standaard" style:family="paragraph">
      <style:paragraph-properties fo:margin-bottom="0.0416in"/>
    </style:style>
    <style:style style:name="T8" style:parent-style-name="Standaardalinea-lettertype" style:family="text">
      <style:text-properties style:font-name="MS Gothic" style:font-name-asian="MS Gothic"/>
    </style:style>
    <style:style style:name="P9" style:parent-style-name="Standaard" style:family="paragraph">
      <style:paragraph-properties fo:margin-bottom="0.0416in"/>
    </style:style>
    <style:style style:name="T10" style:parent-style-name="Standaardalinea-lettertype" style:family="text">
      <style:text-properties style:font-name="MS Gothic" style:font-name-asian="MS Gothic"/>
    </style:style>
    <style:style style:name="P11" style:parent-style-name="Standaard" style:family="paragraph">
      <style:paragraph-properties fo:break-before="page"/>
    </style:style>
    <style:style style:name="P12" style:parent-style-name="Standaard" style:family="paragraph">
      <style:paragraph-properties fo:margin-bottom="0.0416in"/>
      <style:text-properties style:font-weight-complex="bold"/>
    </style:style>
    <style:style style:name="P13" style:parent-style-name="Standaard" style:family="paragraph">
      <style:paragraph-properties fo:margin-bottom="0.0416in"/>
    </style:style>
    <style:style style:name="P14" style:parent-style-name="Standaard" style:family="paragraph">
      <style:paragraph-properties fo:margin-bottom="0.0416in"/>
      <style:text-properties style:font-weight-complex="bold"/>
    </style:style>
    <style:style style:name="P15" style:parent-style-name="Standaard" style:family="paragraph">
      <style:paragraph-properties fo:margin-bottom="0.0416in"/>
    </style:style>
    <style:style style:name="P16" style:parent-style-name="Standaard" style:family="paragraph">
      <style:paragraph-properties fo:margin-bottom="0.0416in"/>
      <style:text-properties style:font-weight-complex="bold"/>
    </style:style>
    <style:style style:name="P17" style:parent-style-name="Standaard" style:family="paragraph">
      <style:paragraph-properties fo:margin-bottom="0.0416in"/>
    </style:style>
    <style:style style:name="P18" style:parent-style-name="Standaard" style:family="paragraph">
      <style:paragraph-properties fo:margin-bottom="0.0416in"/>
    </style:style>
    <style:style style:name="P19" style:parent-style-name="Standaard" style:family="paragraph">
      <style:paragraph-properties fo:margin-bottom="0.0416in"/>
    </style:style>
    <style:style style:name="P20" style:parent-style-name="Standaard" style:family="paragraph">
      <style:paragraph-properties fo:margin-bottom="0.0416in"/>
    </style:style>
    <style:style style:name="P21" style:parent-style-name="Standaard" style:family="paragraph">
      <style:paragraph-properties fo:margin-bottom="0.0416in"/>
    </style:style>
    <style:style style:name="P22" style:parent-style-name="Standaard" style:family="paragraph">
      <style:paragraph-properties fo:margin-bottom="0.0416in"/>
    </style:style>
    <style:style style:name="P23" style:parent-style-name="Standaard" style:family="paragraph">
      <style:paragraph-properties fo:margin-bottom="0.0416in"/>
    </style:style>
    <style:style style:name="P24" style:parent-style-name="Standaard" style:family="paragraph">
      <style:paragraph-properties fo:margin-bottom="0.0416in"/>
    </style:style>
    <style:style style:name="P25" style:parent-style-name="Standaard" style:family="paragraph">
      <style:paragraph-properties fo:margin-bottom="0.0416in"/>
    </style:style>
    <style:style style:name="P26" style:parent-style-name="Standaard" style:family="paragraph">
      <style:paragraph-properties fo:margin-bottom="0.0416in"/>
    </style:style>
    <style:style style:name="P27" style:parent-style-name="Standaard" style:family="paragraph">
      <style:paragraph-properties fo:margin-bottom="0in" fo:line-height="100%"/>
    </style:style>
    <style:style style:name="T28" style:parent-style-name="Standaardalinea-lettertype" style:family="text">
      <style:text-properties style:font-name="Segoe UI Symbol" style:font-name-complex="Segoe UI Symbol"/>
    </style:style>
    <style:style style:name="P29" style:parent-style-name="Standaard" style:family="paragraph">
      <style:paragraph-properties fo:margin-bottom="0in" fo:line-height="100%"/>
    </style:style>
    <style:style style:name="T30" style:parent-style-name="Standaardalinea-lettertype" style:family="text">
      <style:text-properties style:font-name="Segoe UI Symbol" style:font-name-complex="Segoe UI Symbol"/>
    </style:style>
    <style:style style:name="P31" style:parent-style-name="Standaard" style:family="paragraph">
      <style:paragraph-properties fo:margin-bottom="0in" fo:line-height="100%"/>
    </style:style>
    <style:style style:name="T32" style:parent-style-name="Standaardalinea-lettertype" style:family="text">
      <style:text-properties style:font-name="Segoe UI Symbol" style:font-name-complex="Segoe UI Symbol"/>
    </style:style>
    <style:style style:name="P33" style:parent-style-name="Standaard" style:family="paragraph">
      <style:paragraph-properties fo:margin-bottom="0in" fo:line-height="100%"/>
    </style:style>
    <style:style style:name="T34" style:parent-style-name="Standaardalinea-lettertype" style:family="text">
      <style:text-properties style:font-name="Segoe UI Symbol" style:font-name-complex="Segoe UI Symbol"/>
    </style:style>
    <style:style style:name="P35" style:parent-style-name="Default" style:family="paragraph">
      <style:text-properties style:font-name="Arial" style:font-name-complex="Arial" fo:font-size="10pt" style:font-size-asian="10pt" style:font-size-complex="10pt"/>
    </style:style>
    <style:style style:name="P36" style:parent-style-name="Default" style:family="paragraph">
      <style:paragraph-properties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Default" style:family="paragraph">
      <style:paragraph-properties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Default" style:family="paragraph">
      <style:paragraph-properties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39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Default" style:family="paragraph">
      <style:text-properties style:font-name="Arial" style:font-name-complex="Arial" fo:font-size="10pt" style:font-size-asian="10pt" style:font-size-complex="10pt"/>
    </style:style>
    <style:style style:name="P41" style:parent-style-name="Default" style:family="paragraph">
      <style:text-properties style:font-name="Arial" style:font-name-complex="Arial" fo:font-size="10pt" style:font-size-asian="10pt" style:font-size-complex="10pt"/>
    </style:style>
    <style:style style:name="P42" style:parent-style-name="Standaard" style:family="paragraph">
      <style:paragraph-properties fo:keep-with-next="always" fo:keep-together="always" fo:margin-top="0.0277in" fo:margin-bottom="0in"/>
      <style:text-properties style:font-name-asian="Times New Roman" style:font-name-complex="Times New Roman" fo:font-weight="bold" style:font-weight-asian="bold" style:font-weight-complex="bold" style:font-style-complex="italic" style:font-size-complex="12pt"/>
    </style:style>
    <style:style style:name="T43" style:parent-style-name="Standaardalinea-lettertype" style:family="text">
      <style:text-properties style:font-name="Arial" style:font-name-asian="Times New Roman" style:font-name-complex="Times New Roman" style:font-weight-complex="bold" style:letter-kerning="true" fo:font-size="10pt" style:font-size-asian="10pt" style:font-size-complex="10pt"/>
    </style:style>
    <style:style style:name="T44" style:parent-style-name="Standaardalinea-lettertype" style:family="text">
      <style:text-properties style:font-name="Arial" style:font-name-asian="Times New Roman" style:font-name-complex="Times New Roman" style:font-weight-complex="bold" style:letter-kerning="true" fo:font-size="10pt" style:font-size-asian="10pt" style:font-size-complex="10pt"/>
    </style:style>
    <style:style style:name="T45" style:parent-style-name="Standaardalinea-lettertype" style:family="text">
      <style:text-properties style:font-name="Arial" style:font-name-asian="Times New Roman" style:font-name-complex="Times New Roman" style:font-weight-complex="bold" style:letter-kerning="true" fo:font-size="10pt" style:font-size-asian="10pt" style:font-size-complex="10pt"/>
    </style:style>
    <style:style style:name="T4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49" style:parent-style-name="Default" style:family="paragraph">
      <style:text-properties style:font-name="Arial" style:font-name-complex="Arial" fo:font-size="10pt" style:font-size-asian="10pt" style:font-size-complex="10pt"/>
    </style:style>
    <style:style style:name="P50" style:parent-style-name="Standaard" style:family="paragraph">
      <style:paragraph-properties fo:keep-with-next="always" fo:keep-together="always" fo:margin-top="0.0277in" fo:margin-bottom="0in"/>
      <style:text-properties style:font-name-asian="Times New Roman" style:font-name-complex="Times New Roman" fo:font-weight="bold" style:font-weight-asian="bold" style:font-weight-complex="bold" style:font-style-complex="italic" style:font-size-complex="12pt"/>
    </style:style>
    <style:style style:name="T51" style:parent-style-name="Standaardalinea-lettertype" style:family="text">
      <style:text-properties style:font-name="Arial" style:font-name-complex="Arial" style:letter-kerning="true" fo:font-size="10pt" style:font-size-asian="10pt" style:font-size-complex="10pt" style:language-asian="nl" style:country-asian="NL"/>
    </style:style>
    <style:style style:name="T52" style:parent-style-name="Standaardalinea-lettertype" style:family="text">
      <style:text-properties style:font-name="Arial" style:font-name-complex="Arial" fo:font-weight="bold" style:font-weight-asian="bold" style:font-weight-complex="bold" fo:color="#0563C1" style:letter-kerning="true" fo:font-size="10pt" style:font-size-asian="10pt" style:font-size-complex="10pt" style:text-underline-type="single" style:text-underline-style="solid" style:text-underline-width="auto" style:text-underline-mode="continuous" style:language-asian="nl" style:country-asian="NL"/>
    </style:style>
    <style:style style:name="T53" style:parent-style-name="Standaardalinea-lettertype" style:family="text">
      <style:text-properties style:font-name="Arial" style:font-name-complex="Arial" style:letter-kerning="true" fo:font-size="10pt" style:font-size-asian="10pt" style:font-size-complex="10pt" style:language-asian="nl" style:country-asian="NL"/>
    </style:style>
    <style:style style:name="T54" style:parent-style-name="Standaardalinea-lettertype" style:family="text">
      <style:text-properties style:font-name="Arial" style:font-name-complex="Arial" style:letter-kerning="true" fo:font-size="10pt" style:font-size-asian="10pt" style:font-size-complex="10pt" style:language-asian="nl" style:country-asian="NL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Formulier Woo-verzoek Holland Rijnland</text:h>
      <text:p text:style-name="Standaard">Met dit formulier kunt u uw verzoek<text:s/>op grond van de Wet open overheid<text:s/>indienen. Wij stellen u een aantal vragen waarmee we beter kunnen bepalen wat u zoekt. Zo kunnen wij uw verzoek sneller afhandelen. De vragen met een sterretje (*) zijn verplicht.</text:p>
      <text:p text:style-name="Standaard">De documenten die u met uw Woo-verzoek ontvangt worden in principe voor iedereen online openbaar gemaakt.</text:p>
      <text:h text:style-name="Kop2" text:outline-level="2">Beschrijving Woo-verzoek</text:h>
      <text:p text:style-name="Standaard">Misschien weet u al precies welke documenten u wilt ontvangen. Of misschien wilt u graag documenten over een bepaald onderwerp, een beslissing of een proces. In de onderstaand vak kunt u beschrijven waar u naar op zoek bent.</text:p>
      <text:p text:style-name="Standaard">Beschrijf<text:s/>welke<text:s/>documenten u wenst te ontvangen</text:p>
      <text:p text:style-name="Standaard"><text:span text:style-name="T6"><draw:frame draw:id="id0" draw:style-name="a2" draw:name="Tekstvak 2" text:anchor-type="as-char" svg:x="0in" svg:y="0in" svg:width="6.04167in" svg:height="3.09375in" style:rel-width="scale" style:rel-height="scale"><draw:text-box><text:p text:style-name="Standaard"/></draw:text-box><svg:title/><svg:desc>Vul in dit tekstvak in welke documenten u wenst te ontvangen.</svg:desc></draw:frame></text:span><text:s/>*</text:p>
      <text:h text:style-name="Kop2" text:outline-level="2">De periode van uw verzoek<text:tab/></text:h>
      <text:p text:style-name="Standaard">In het selecteren van documenten helpt het om te weten uit welke periode de documenten kunnen komen. We vragen u om een indicatie die later indien nodig kan worden aangepast.</text:p>
      <text:p text:style-name="Standaard">Weet u uit welke periode u documenten wilt ontvangen? *</text:p>
      <text:p text:style-name="P7"><text:span text:style-name="T8">☐</text:span>Ja, ik wil documenten uit een bepaalde periode, namelijk:<text:s/><draw:frame draw:id="id1" draw:style-name="a3" draw:name="Tekstvak 2" text:anchor-type="as-char" svg:x="0in" svg:y="0in" svg:width="2.36458in" svg:height="0.28125in" style:rel-width="scale" style:rel-height="scale"><draw:text-box><text:p text:style-name="Standaard"/></draw:text-box><svg:title/><svg:desc>Vul in dit tekstvak in uit welke periode u documenten wenst te ontvangen</svg:desc></draw:frame></text:p>
      <text:p text:style-name="P9"><text:span text:style-name="T10">☐</text:span>Nee</text:p>
      <text:p text:style-name="Standaard"/>
      <text:p text:style-name="P11"/>
      <text:soft-page-break/>
      <text:h text:style-name="Kop2" text:outline-level="2">Uw contactgegevens</text:h>
      <text:p text:style-name="Standaard">Wij gebruiken uw contactgegevens om met u contact op te nemen over uw vraag of verzoek.</text:p>
      <text:p text:style-name="P12">Voorletters *</text:p>
      <text:p text:style-name="P13"><draw:frame draw:id="id2" draw:style-name="a4" draw:name="Tekstvak 2" text:anchor-type="as-char" svg:x="0in" svg:y="0in" svg:width="5.32292in" svg:height="0.28125in" style:rel-width="scale" style:rel-height="scale"><draw:text-box><text:p text:style-name="Standaard"/></draw:text-box><svg:title/><svg:desc>Vul in dit tekstvak uw voorletters in.</svg:desc></draw:frame></text:p>
      <text:p text:style-name="P14">Tussenvoegsel(s)<text:s/></text:p>
      <text:p text:style-name="P15"><draw:frame draw:id="id3" draw:style-name="a5" draw:name="Tekstvak 2" text:anchor-type="as-char" svg:x="0in" svg:y="0in" svg:width="5.32292in" svg:height="0.28125in" style:rel-width="scale" style:rel-height="scale"><draw:text-box><text:p text:style-name="Standaard"/></draw:text-box><svg:title/><svg:desc>Vul in dit tekstvak uw eventuele tussenvoegsels in.</svg:desc></draw:frame></text:p>
      <text:p text:style-name="P16">Achternaam *</text:p>
      <text:p text:style-name="P17"><draw:frame draw:id="id4" draw:style-name="a6" draw:name="Tekstvak 2" text:anchor-type="as-char" svg:x="0in" svg:y="0in" svg:width="5.32292in" svg:height="0.28125in" style:rel-width="scale" style:rel-height="scale"><draw:text-box><text:p text:style-name="Standaard"/></draw:text-box><svg:title/><svg:desc>Vul in dit tekstvak uw achternaam in.</svg:desc></draw:frame></text:p>
      <text:p text:style-name="P18">Straat en huisnummer *</text:p>
      <text:p text:style-name="P19"><draw:frame draw:id="id5" draw:style-name="a7" draw:name="Tekstvak 2" text:anchor-type="as-char" svg:x="0in" svg:y="0in" svg:width="5.32292in" svg:height="0.28125in" style:rel-width="scale" style:rel-height="scale"><draw:text-box><text:p text:style-name="Standaard"/></draw:text-box><svg:title/><svg:desc>Vul in dit tekstvak uw straat en huisnummer in.</svg:desc></draw:frame></text:p>
      <text:p text:style-name="P20">Postcode *</text:p>
      <text:p text:style-name="P21"><draw:frame draw:id="id6" draw:style-name="a8" draw:name="Tekstvak 2" text:anchor-type="as-char" svg:x="0in" svg:y="0in" svg:width="5.32292in" svg:height="0.28125in" style:rel-width="scale" style:rel-height="scale"><draw:text-box><text:p text:style-name="Standaard"/></draw:text-box><svg:title/><svg:desc>Vul in dit tekstvak uw postcode in.</svg:desc></draw:frame></text:p>
      <text:p text:style-name="P22">Woonplaats *</text:p>
      <text:p text:style-name="P23"><draw:frame draw:id="id7" draw:style-name="a9" draw:name="Tekstvak 2" text:anchor-type="as-char" svg:x="0in" svg:y="0in" svg:width="5.32292in" svg:height="0.28125in" style:rel-width="scale" style:rel-height="scale"><draw:text-box><text:p text:style-name="Standaard"/></draw:text-box><svg:title/><svg:desc>Vul in dit tekstvak uw woonplaats in,</svg:desc></draw:frame></text:p>
      <text:p text:style-name="P24">E-mail<text:s/></text:p>
      <text:p text:style-name="P25"><draw:frame draw:id="id8" draw:style-name="a10" draw:name="Tekstvak 2" text:anchor-type="as-char" svg:x="0in" svg:y="0in" svg:width="5.32292in" svg:height="0.28125in" style:rel-width="scale" style:rel-height="scale"><draw:text-box><text:p text:style-name="Standaard"/></draw:text-box><svg:title/><svg:desc>Vul in dit tekstvak uw e-mailadres in.</svg:desc></draw:frame></text:p>
      <text:p text:style-name="P26">Telefoonnummer<text:s/><draw:frame draw:id="id9" draw:style-name="a11" draw:name="Tekstvak 2" text:anchor-type="as-char" svg:x="0in" svg:y="0in" svg:width="5.32292in" svg:height="0.28125in" style:rel-width="scale" style:rel-height="scale"><draw:text-box><text:p text:style-name="Standaard"/></draw:text-box><svg:title/><svg:desc>Vul in dit tekstvak uw telefoonnummer in.</svg:desc></draw:frame></text:p>
      <text:p text:style-name="Standaard"/>
      <text:p text:style-name="Standaard">Op welke manier wilt u dat wij contact met u opnemen? *</text:p>
      <text:p text:style-name="P27"><text:span text:style-name="T28">☐</text:span>Telefonisch</text:p>
      <text:p text:style-name="P29"><text:span text:style-name="T30">☐</text:span>Per e-mail</text:p>
      <text:p text:style-name="P31"><text:span text:style-name="T32">☐</text:span>Per post</text:p>
      <text:p text:style-name="P33"><text:span text:style-name="T34">☐</text:span>Geen voorkeur</text:p>
      <text:p text:style-name="Standaard"/>
      <text:h text:style-name="Kop2" text:outline-level="2">Contactpersoon Woo</text:h>
      <text:p text:style-name="Standaard">U kunt contact opnemen met de contactpersoon Woo van<text:s/>Holland Rijnland<text:s/>als u vragen heeft over openbare documenten. Ook kunt u vragen stellen over de afhandeling van uw Woo-verzoek, de werking van de Woo of andere Woo-vragen.</text:p>
      <text:p text:style-name="Standaard">U kunt uw Woo-vraag of<text:s/>verzoek<text:s/>mailen<text:s/>naar:<text:s/><text:a xlink:href="mailto:juridischezaken@hollandrijnland.nl" office:target-frame-name="_top" xlink:show="replace"><text:span text:style-name="Hyperlink">juridischezaken@hollandrijnland.nl</text:span></text:a><text:s/></text:p>
      <text:p text:style-name="P35">of<text:s/>per post:</text:p>
      <text:p text:style-name="P36">Holland Rijnland</text:p>
      <text:p text:style-name="P37">t.a.v.<text:s/>afdeling Bedrijfsvoering</text:p>
      <text:p text:style-name="P38">Postbus 558, 2300 AN Leiden</text:p>
      <text:h text:style-name="Kop1" text:outline-level="1">Privacyverklaring</text:h>
      <text:p text:style-name="Default"><text:span text:style-name="T39">Wat doen we met deze gegevens</text:span></text:p>
      <text:p text:style-name="P40">De gegevens die u invult op dit formulier worden gebruikt voor het afhandelen van uw<text:s/>verzoek.<text:s/></text:p>
      <text:p text:style-name="P41"/>
      <text:soft-page-break/>
      <text:h text:style-name="P42" text:outline-level="3">Informatie over de verwerking van uw persoonsgegevens</text:h>
      <text:p text:style-name="Default"><text:span text:style-name="T43">Holland Rijnland verwerkt die persoonsgegevens die u ons verstrekt om uw<text:s/></text:span><text:span text:style-name="T44">verzoek af te handelen en</text:span><text:span text:style-name="T45"><text:s/>u te kunnen bereiken.<text:s/></text:span><text:span text:style-name="T46">Alleen die personen die nodig zijn voor de afhandeling van uw verzoek hebben toegang tot de gegevens.</text:span><text:span text:style-name="T47"><text:s/></text:span><text:span text:style-name="T48">Wij bewaren deze veilig en niet langer dan noodzakelijk.<text:s/></text:span></text:p>
      <text:p text:style-name="P49"/>
      <text:h text:style-name="P50" text:outline-level="3">Wat zijn uw rechten?</text:h>
      <text:p text:style-name="Default"><text:span text:style-name="T51">Lees ook ons<text:s/></text:span><text:a xlink:href="https://hollandrijnland.nl/wp-content/uploads/2023/08/Privacybeleid_Holland_Rijnland_2023.pdf" office:target-frame-name="_top" xlink:show="replace"><text:span text:style-name="T52">privacybeleid</text:span></text:a><text:span text:style-name="T53">. Daarin lees je welke rechten je op grond van privacywetgeving hebt en hoe wij daar mee omgaan.</text:span><text:span text:style-name="T54"><text:s/></text:span>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auto-update="true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font-weight="bold" style:font-weight-asian="bold" fo:font-size="14pt" style:font-size-asian="14pt" style:font-size-complex="16pt" fo:hyphenate="false"/>
    </style:style>
    <style:style style:name="Kop2" style:display-name="Kop 2" style:family="paragraph" style:parent-style-name="Standaard" style:next-style-name="Standaard" style:auto-update="true" style:default-outline-level="2">
      <style:paragraph-properties fo:keep-with-next="always" fo:keep-together="always" fo:margin-top="0.0277in" fo:margin-bottom="0in"/>
      <style:text-properties style:font-name-asian="Times New Roman" style:font-name-complex="Times New Roman" fo:font-weight="bold" style:font-weight-asian="bold" fo:font-size="11pt" style:font-size-asian="11pt" style:font-size-complex="13pt" fo:hyphenate="false"/>
    </style:style>
    <style:style style:name="Kop3" style:display-name="Kop 3" style:family="paragraph" style:parent-style-name="Standaard" style:next-style-name="Standaard" style:auto-update="true" style:default-outline-level="3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ize-complex="12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Titel" style:display-name="Titel" style:family="paragraph" style:parent-style-name="Standaard" style:next-style-name="Standaard" style:auto-update="true">
      <style:paragraph-properties style:contextual-spacing="true" fo:margin-bottom="0in" fo:line-height="100%"/>
      <style:text-properties style:font-name-asian="Times New Roman" style:font-name-complex="Times New Roman" fo:font-weight="bold" style:font-weight-asian="bold" fo:letter-spacing="-0.0069in" style:letter-kerning="true" fo:font-size="22pt" style:font-size-asian="22pt" style:font-size-complex="28pt" fo:hyphenate="false"/>
    </style:style>
    <style:style style:name="TitelChar" style:display-name="Titel Char" style:family="text" style:parent-style-name="Standaardalinea-lettertype">
      <style:text-properties style:font-name-asian="Times New Roman" style:font-name-complex="Times New Roman" fo:font-weight="bold" style:font-weight-asian="bold" fo:letter-spacing="-0.0069in" style:letter-kerning="true" fo:font-size="22pt" style:font-size-asian="22pt" style:font-size-complex="28pt"/>
    </style:style>
    <style:style style:name="Kop1Char" style:display-name="Kop 1 Char" style:family="text" style:parent-style-name="Standaardalinea-lettertype">
      <style:text-properties style:font-name-asian="Times New Roman" style:font-name-complex="Times New Roman" fo:font-weight="bold" style:font-weight-asian="bold" fo:font-size="14pt" style:font-size-asian="14pt" style:font-size-complex="16pt"/>
    </style:style>
    <style:style style:name="Kop2Char" style:display-name="Kop 2 Char" style:family="text" style:parent-style-name="Standaardalinea-lettertype">
      <style:text-properties style:font-name-asian="Times New Roman" style:font-name-complex="Times New Roman" fo:font-weight="bold" style:font-weight-asian="bold" fo:font-size="11pt" style:font-size-asian="11pt" style:font-size-complex="13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font-style="italic" style:font-style-asian="italic" style:font-size-complex="12pt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style:letter-kerning="false" fo:font-size="12pt" style:font-size-asian="12pt" style:font-size-complex="12pt" fo:hyphenate="false"/>
    </style:style>
    <style:style style:name="Tekstvantijdelijkeaanduiding" style:display-name="Tekst van tijdelijke aanduiding" style:family="text" style:parent-style-name="Standaardalinea-lettertype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.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center"/>
    </style:style>
    <style:style style:name="T3" style:parent-style-name="Standaardalinea-lettertype" style:family="text">
      <style:text-properties fo:font-size="6pt" style:font-size-asian="6pt" style:font-size-complex="6pt"/>
    </style:style>
    <style:style style:name="T4" style:parent-style-name="Standaardalinea-lettertype" style:family="text">
      <style:text-properties fo:font-size="6pt" style:font-size-asian="6pt" style:font-size-complex="6pt"/>
    </style:style>
    <style:style style:name="P5" style:parent-style-name="Voettekst" style:family="paragraph">
      <style:paragraph-properties fo:text-align="center"/>
      <style:text-properties fo:font-size="6pt" style:font-size-asian="6pt" style:font-size-complex="6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tekst"><draw:frame draw:z-index="251658240" draw:style-name="a0" draw:name="Afbeelding 3" text:anchor-type="paragraph" svg:x="5.71389in" svg:y="-0.99722in" svg:width="1.21111in" svg:height="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draw:frame draw:z-index="251658241" draw:style-name="a1" draw:name="docshape7" text:anchor-type="paragraph" svg:x="5.33403in" svg:y="-0.19122in" svg:width="1.20903in" svg:height="0.69861in" style:rel-width="scale" style:rel-height="scale"><draw:image xlink:href="media/image2.png" xlink:type="simple" xlink:show="embed" xlink:actuate="onLoad"/><svg:title/><svg:desc/></draw:frame></text:span><text:span text:style-name="T4">Holland Rijnland is een regio van dertien gemeenten in de Randstad van de kust tot in het Groene Hart. We werken samen</text:span></text:p>
        <text:p text:style-name="P5">en geven uitvoering aan opgaven op het gebied van ruimte, wonen, economie, landschap, mobiliteit en maatschappij.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10-28T09:09:00Z</meta:creation-date>
    <dc:date>2024-10-28T09:09:00Z</dc:date>
    <meta:template xlink:href="Normal.dotm" xlink:type="simple"/>
    <meta:editing-cycles>1</meta:editing-cycles>
    <meta:editing-duration>PT0S</meta:editing-duration>
    <meta:user-defined meta:name="ContentTypeId">0x01010002F8E99BFB01D24B849BC1D7D2FCEC19</meta:user-defined>
    <meta:document-statistic meta:page-count="3" meta:paragraph-count="5" meta:word-count="398" meta:character-count="2583" meta:row-count="18" meta:non-whitespace-character-count="2190"/>
  </office:meta>
</office:document-meta>
</file>